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eperstraat 21-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L.IMRO.0809.BPkthpeperstraat-ON01</text:span>
          </text:p>
            <text:p text:style-name="common-al">Het college van burgemeester en wethouders maakt bekend dat het ontwerpbestemmingsplan Peperstraat 21-25 voor iedereen ter inzage ligt. Dit ter voldoening aan het gestelde in artikel 3.8 Wro en Afdeling 3.4 Algemene wet bestuursrecht. Met het plan bestemmingsplan worden maximaal 14 appartementen en ongeveer 350 m<text:span text:style-name="sup">2</text:span> commerciële ruimte aan de Peperstraat en 2 woningen aan De Bogaert mogelijk gemaakt. </text:p>
            <text:p text:style-name="tussenkopcur">
            <text:span text:style-name="nadrukvet">Bestemmingsplan inzien</text:span>
          </text:p>
            <text:p text:style-name="common-al">U kunt het ontwerpbestemmingsplan inzien. Dit geldt ook voor de stukken die daar bij horen. U kunt dit doen van donderdag 31 augustus 2017 tot en met woensdag 11 oktober 2017. U kunt terecht in het Klavier, Anton Pieckplein 1 te Kaatsheuvel. Maak hiervoor een afspraak via telefoonnummer 0416-289111 of bij de receptie in het Klavier. Het ontwerpbestemmingsplan met bijbehorende stukken kunt u digitaal inzien op de gemeentelijke website: www.loonopzand.nl. </text:p>
            <text:p text:style-name="common-al">Het ontwerpbestemmingsplan kunt u ook raadplegen op www.ruimtelijkeplannen.nl (NL.IMRO.0809.BPkthpeperstraat-ON01).</text:p>
            <text:p text:style-name="tussenkopcur">
            <text:span text:style-name="nadrukvet">Reactie geven</text:span>
          </text:p>
            <text:p text:style-name="common-al">Iedereen kan binnen de genoemde periode een mondelinge of schriftelijke zienswijze geven op het ontwerpbestemmingsplan. Stuur uw schriftelijke reactie naar:</text:p>
            <text:p text:style-name="common-al">	De gemeenteraad van Loon op Zand</text:p>
            <text:p text:style-name="common-al">	Postbus 7</text:p>
            <text:p text:style-name="common-al">	5170 AA Kaatsheuvel.</text:p>
            <text:p text:style-name="tussenkopcur">
            <text:span text:style-name="nadrukvet">Contact</text:span>
          </text:p>
            <text:p text:style-name="last-al">Wilt u meer informatie of een mondelinge inspraakreactie geven? Neem dan contact op met H. Hooning van de afdeling Ruimtelijke Ontwikkeling. Hij is bereikbaar via telefoonnummer: 0416-289156 of e-mail: h.hooningp@loonopzand.nl. Neem bij zijn afwezigheid contact op met G. van de Vrande. Hij is bereikbaar via telefoon: 0416-289342 of e-mail: g.vrande@loonopz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3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83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83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eperstraat 21-25</meta:user-defined>
    <meta:user-defined meta:name="OVERHEIDop.doctype">Officiële Publicaties, versie 1.1</meta:user-defined>
    <meta:user-defined meta:name="DCTERMS.W3CDTF/OVERHEIDop.jaargang">2017</meta:user-defined>
    <meta:user-defined meta:name="DCTERMS.W3CDTF/DCTERMS.available">2017-08-31</meta:user-defined>
    <meta:user-defined meta:name="OVERHEIDop.publicationIssue">49838</meta:user-defined>
    <meta:user-defined meta:name="OVERHEIDop.StcrtID/DC.identifier">stcrt-2017-49838</meta:user-defined>
    <meta:user-defined meta:name="OVERHEID.TaxonomieBeleidsagenda/OVERHEID.category">Ruimte en infrastructuur | Organisatie en beleid</meta:user-defined>
    <meta:user-defined meta:name="OVERHEID.Gemeente/DC.spatial">Loon op Zand</meta:user-defined>
    <meta:user-defined meta:name="OVERHEIDop.Ruimtelijkplan/OVERHEIDop.bekendmakingBetreffendePlan">NL.IMRO.0809.BPKTHPEPERSTRAAT-ON01</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