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7e herziening Dubbeldam, gebied Haaswijkweg-Oudendijk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29 augustus 2017 vastgestelde bestemmingsplan “7e herziening Dubbeldam, gebied Haaswijkweg-Oudendijk” (NL.IMRO.0505.BP188Herzhaaswijkw-3701) met bijbehorende stukken met ingang van 4 september 2017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Het bestemmingsplan heeft betrekking op het gebied dat globaal wordt begrensd door de Kromme Zandweg, Haaswijkweg-oost, Oudendijk en de perceelgrens van de toekomstige woningbouwlocatie Lindelaan c.a. Het plan betreft het realiseren van een landgoed, de bouw van een woning aan de Oudendijk en het aanpassen van de agrarische bestemming. </text:p>
            <text:p text:style-name="common-al">Bij de vaststelling van het bestemmingsplan heeft de gemeenteraad de maximaal toegestane bouwhoogte van een woning op het landgoed verhoogd tot max. 6 m en de aanvankelijk opgenomen dieptemaat voor overkappingen geschrapt. </text:p>
            <text:p text:style-name="common-al">Belanghebbenden die tijdig hun zienswijze bij de gemeenteraad kenbaar hebben gemaakt, alsmede een belanghebbende die aantoont dat hij daartoe redelijkerwijs niet in staat is geweest, kunnen tot en met 16 oktober 2017 schriftelijk beroep instellen bij de Afdeling bestuursrechtspraak van de Raad van State (Postbus 20019, 2500 AE Den Haag).</text:p>
            <text:p text:style-name="common-al">Tegen de bij de vaststelling aangebrachte wijzigingen kan een belanghebbende tot en met 16 oktober 2017 schriftelijk beroep instellen bij de Afdeling bestuursrechtspraak van de Raad van State (Postbus 20019, 2500 AE Den Haag).</text:p>
            <text:p text:style-name="common-al">Het besluit tot vaststelling van het bestemmingsplan treedt in werking met ingang van 17 oktober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span text:style-name="nadrukondlijn">Hogere waarden Wet geluidhinder </text:span>
          </text:p>
            <text:p text:style-name="common-al">
            <text:span text:style-name="nadrukondlijn"/>Op 15 augustus 2017 hebben burgemeester en wethouders hogere waarden Wet geluidhinder voor het bestemmingsplan 7e herziening Dubbeldam, gebied Haaswijkweg-Oudendijk conform het ontwerpbesluit vastgesteld. Dit besluit wordt tegelijk met het vastgestelde bestemmingsplan ter inzage gelegd.</text:p>
            <text:p text:style-name="common-al">Aangezien geen zienswijzen zijn ingediend kan uitsluitend een belanghebbende, aan wie redelijkerwijs niet kan worden verweten dat hij niet overeenkomstig artikel 110c van de Wet geluidhinder juncto afdeling 3:4 van de Algemene wet bestuursrecht zijn zienswijze bij burgemeester en wethouders naar voren heeft gebracht, tot en met 16 oktober 2017 beroep instellen bij de Afdeling bestuursrechtspraak van de Raad van State, Postbus 20019, 2500 EA Den Haag.</text:p>
            <text:p text:style-name="last-al">Het besluit Hogere waarden treedt in werking daags na afloop van de beroepstermijn (17 oktober 2017) tenzij binnen de beroepstermijn een verzoek om voorlopige voorziening bij de voorzitter van de Afdeling Bestuursrechtspraak van de Raad van State wordt ingediend.</text:p>
            <text:p text:style-name="tekst_bottom"/>
          </text:section>
        </text:section>
        <text:section text:name="zakelijke-mededeling-sluiting_id1-3-2-2" text:style-name="zakelijke-mededeling-sluiting">
          <text:section text:name="ondertekening_id1-3-2-2-1">
            <text:p><text:span text:style-name="functie">Dordrecht, 1 september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1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1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1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7e herziening Dubbeldam, gebied Haaswijkweg-Oudendijk ter inzage</meta:user-defined>
    <meta:user-defined meta:name="OVERHEIDop.doctype">Officiële Publicaties, versie 1.1</meta:user-defined>
    <meta:user-defined meta:name="DCTERMS.W3CDTF/OVERHEIDop.jaargang">2017</meta:user-defined>
    <meta:user-defined meta:name="DCTERMS.W3CDTF/DCTERMS.available">2017-09-01</meta:user-defined>
    <meta:user-defined meta:name="OVERHEIDop.publicationIssue">49815</meta:user-defined>
    <meta:user-defined meta:name="OVERHEIDop.StcrtID/DC.identifier">stcrt-2017-49815</meta:user-defined>
    <meta:user-defined meta:name="OVERHEID.TaxonomieBeleidsagenda/OVERHEID.category">Ruimte en infrastructuur | Organisatie en beleid</meta:user-defined>
    <meta:user-defined meta:name="OVERHEIDop.Ruimtelijkplan/OVERHEIDop.bekendmakingBetreffendePlan">NL.IMRO.0505.BP188Herzhaaswijkw-37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AG 178</meta:user-defined>
    <meta:user-defined meta:name="OVERHEIDop.woonplaats">Dordrecht</meta:user-defined>
    <meta:user-defined meta:name="OVERHEIDop.straatnaam">Oud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670 422895</meta:user-defined>
    <meta:user-defined meta:name="OVERHEIDop.versieInformatie"/>
  </office:meta>
</office:document-meta>
</file>