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1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9 augustus 2017, nummer WBV 2017/7,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komt te luiden:</text:p>
      <text:section text:style-name="ifm_sect_mleft.5.1mm_ifm" text:name="d15e56">
        <text:h text:style-name="ifm_p_font.bold_mt.5.08mm_page.keep-with-next_ifm" text:outline-level="4">14.<text:s/>Het asielbeleid ten aanzien van Iran</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7mm_mleft.7mm_ifm">a.<text:tab/>christenen die actief zijn voor ‘nieuwe kerken’ of evangeliseren;</text:p>
        <text:p text:style-name="ifm_p_indent.-7mm_mleft.7mm_ifm">b.<text:tab/>leden van huiskerken;</text:p>
        <text:p text:style-name="ifm_p_indent.-7mm_mleft.7mm_ifm">c.<text:tab/>tot het christendom bekeerde moslims die hun geloof openlijk belijden, bijvoorbeeld door het bijwonen van kerkdiensten.</text:p>
        <text:h text:style-name="ifm_p_font.bold_mt.5.08mm_page.keep-with-next_ifm" text:outline-level="6">14.3.2.<text:s/>Risicogroepen in de zin van paragraaf C2/3.2 Vc</text:h>
        <text:p text:style-name="ifm_p_mt.4.23mm_ifm">De IND merkt de volgende groepen aan als risicogroepen:</text:p>
        <text:p text:style-name="ifm_p_indent.-7mm_mleft.7mm_ifm">a.<text:tab/>christenen;</text:p>
        <text:p text:style-name="ifm_p_indent.-7mm_mleft.7mm_ifm">b.<text:tab/>bahai’s;</text:p>
        <text:p text:style-name="ifm_p_indent.-7mm_mleft.7mm_ifm">c.<text:tab/>soefi’s;</text:p>
        <text:p text:style-name="ifm_p_indent.-7mm_mleft.7mm_ifm">d.<text:tab/>yarsani’s;</text:p>
        <text:p text:style-name="ifm_p_indent.-7mm_mleft.7mm_ifm">e.<text:tab/>personen die actief zijn in de politiek, journalistiek of op het gebied van de mensenrechten en daarbij significant kritiek uiten op de autoriteiten; en</text:p>
        <text:p text:style-name="ifm_p_indent.-7mm_mleft.7mm_ifm">f.<text:tab/>afvalligen van het islamitisch geloof.</text:p>
        <text:p text:style-name="ifm_p_mt.3.7mm_ifm">Voor wat betreft sub a ziet dit op christenen die niet reeds vallen onder de in paragraaf 14.3.1. genoemde groepen.</text:p>
        <text:h text:style-name="ifm_p_font.bold_mt.5.08mm_page.keep-with-next_ifm" text:outline-level="6">14.3.3.<text:s/>LHBT’s</text:h>
        <text:p text:style-name="ifm_p_mt.4.23mm_ifm">De IND verleent een verblijfsvergunning asiel voor bepaalde tijd op grond van artikel 29, eerste lid, aanhef en onder a, Vw aan Iraanse LHBT’s, tenzij uit het individuele asielrelaas blijkt dat de vreemdeling niet zal worden blootgesteld aan vervolging.</text:p>
        <text:h text:style-name="ifm_p_font.bold_mt.5.08mm_page.keep-with-next_ifm" text:outline-level="5">14.4.<text:s/>Ernstige schade in de zin van artikel 29, eerste lid, onder b, Vw</text:h>
        <text:h text:style-name="ifm_p_font.bold_mt.5.08mm_page.keep-with-next_ifm" text:outline-level="5">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Geen bijzonderhed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Adequate opvang alleenstaande minderjarige vreemdelingen</text:h>
        <text:p text:style-name="ifm_p_mt.4.23mm_ifm">De IND beoordeelt aan de hand van paragraaf B8/6 Vc of adequate opvang voor amv’s aanwezig is.</text:p>
        <text:p text:style-name="ifm_p_mt.3.7mm_ifm">Voor Ir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1 september 2017.</text:p>
      <text:p text:style-name="ifm_p_mt.3.7mm_ifm">Dit besluit zal (met de toelichting) in de Staatscourant worden geplaatst.</text:p>
      <text:p text:style-name="ifm_p_font.italic_mt.3.7mm_ifm">
                  ’s-Gravenhage,
                   29 augustus 2017
               </text:p>
      <text:p text:style-name="ifm_p_font.italic_mt.3.7mm_ifm">De 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Het Ministerie van Buitenlandse Zaken heeft op 29 mei 2017 een algemeen ambtsbericht over Iran gepubliceerd<text:note text:id="n1" text:note-class="footnote"><text:note-citation text:label="1 ">1</text:note-citation><text:note-body><text:p text:style-name="ifm_p_font.normal_size.6.93pt_mt..5mm_indent.-0.1161in_mleft.0.1161in_ifm">Algemeen ambtsbericht Iran van 29 mei 2017 https://www.rijksoverheid.nl/documenten/ambtsberichten/2017/05/29/algemeen-ambtsbericht-iran-mei-2017</text:p></text:note-body></text:note>. Bij brief d.d. 9 augustus 2017 (kenmerk 2110674)<text:note text:id="n2" text:note-class="footnote"><text:note-citation text:label="2 ">2</text:note-citation><text:note-body><text:p text:style-name="ifm_p_font.normal_size.6.93pt_mt..5mm_indent.-0.1161in_mleft.0.1161in_ifm">Kamerbrief over aanpassing landgebonden asielbeleid Iran van 9 augustus 2017 https://www.rijksoverheid.nl/documenten/kamerstukken/2017/08/09/tk-landgebonden-asielbeleid-iran</text:p></text:note-body></text:note>, heeft de Staatssecretaris van Veiligheid en Justitie de Tweede Kamer geïnformeerd over zijn beslissing het landgebonden asielbeleid voor vreemdelingen uit Iran op basis van het algemeen ambtsbericht aan te passen.</text:p>
      <text:p text:style-name="ifm_p_ifm">In bovengenoemde brief heeft de Staatssecretaris van Veiligheid en Justitie de Kamer erover geïnformeerd dat hij besloten heeft het beleid voort te zetten voor zowel voor de groepen van systematische vervolging als voor de reeds aangeduide risicogroepen.</text:p>
      <text:p text:style-name="ifm_p_ifm">Tevens heeft de Staatssecretaris van Veiligheid en Justitie besloten om de volgende groepen aan te wijzen als een risicogroep:</text:p>
      <text:p text:style-name="ifm_p_indent.-5mm_mleft.5mm_ifm">•<text:tab/>yarsani’s;</text:p>
      <text:p text:style-name="ifm_p_indent.-5mm_mleft.5mm_ifm">•<text:tab/>personen die actief zijn in de politiek, journalistiek of op het gebied van de mensenrechten en daarbij significant kritiek uiten op de autoriteiten; en</text:p>
      <text:p text:style-name="ifm_p_indent.-5mm_mleft.5mm_ifm">•<text:tab/>afvalligen van het islamitisch geloof.</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812</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812</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9 augustus 2017, nummer WBV 2017/7,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29 augustus 2017, nummer WBV 2017/7, houdende wijziging van de Vreemdelingencirculaire 2000</meta:user-defined>
    <meta:user-defined meta:name="DCTERMS.alternative"/>
    <meta:user-defined meta:name="DCTERMS.W3CDTF/OVERHEIDop.datumOndertekening">2017-08-29</meta:user-defined>
    <meta:user-defined meta:name="DCTERMS.W3CDTF/DCTERMS.available">2017-08-31</meta:user-defined>
    <meta:user-defined meta:name="OVERHEIDop.Ruimtelijkplan/OVERHEIDop.bekendmakingBetreffendePlan"/>
  </office:meta>
</office:document-meta>
</file>