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Vinkekampweg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8 augustus 2017 de wijziging “Vinkekampweg II” vastgesteld. Dit plan voorziet in het wijzigen van de bestemming ‘Agrarisch’ in de bestemming ‘Wonen’ op het perceel Vinkekampweg 23/39 in Kootwijkerbroek.</text:p>
            <text:p text:style-name="common-al">Het plan ligt van <text:span text:style-name="nadrukvet">1 september 2017 tot en met 13 oktober 2017</text:span> ter inzage bij het servicepunt Bouwen, Wonen en Leefomgeving  (Raadhuisplein 2).</text:p>
            <text:p text:style-name="common-al">U kunt de wijziging Vinkekampweg II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409-0002" xlink:type="simple">www.ruimtelijkeplannen.nl/web-roo/?planidn=NL.IMRO.0203.1409-0002</text:a>
          </text:p>
            <text:p text:style-name="common-al">De bronbestanden zijn beschikbaar via: </text:p>
            <text:p text:style-name="common-al">
            <text:a xlink:href="http://gis.barneveld.nl/plannen/NL.IMRO.0203.1409-/NL.IMRO.0203.1409-0002" xlink:type="simple">http://gis.barneveld.nl/plannen/NL.IMRO.0203.1409-/NL.IMRO.0203.1409-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span text:style-name="nadrukcur">Barneveld, 31 augustus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9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9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9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Vinkekampweg II</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797</meta:user-defined>
    <meta:user-defined meta:name="OVERHEIDop.StcrtID/DC.identifier">stcrt-2017-49797</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09-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K 23</meta:user-defined>
    <meta:user-defined meta:name="OVERHEIDop.woonplaats">Kootwijkerbroek</meta:user-defined>
    <meta:user-defined meta:name="OVERHEIDop.straatnaam">Vinkekampweg</meta:user-defined>
    <meta:user-defined meta:name="OVERHEID.PostcodeHuisnummer/OVERHEIDop.postcodeHuisnummer">3774PK 39</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526 461204</meta:user-defined>
    <meta:user-defined meta:name="OVERHEID.EPSG28992/DC.spatial">172528 461174</meta:user-defined>
    <meta:user-defined meta:name="OVERHEIDop.versieInformatie"/>
  </office:meta>
</office:document-meta>
</file>