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tijdelijke verkeersmaatregelen Groenmarkt, Marspoortstraat, Zaadmarkt in verband met het evenement Ambacht 21 op 17 september 2017</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Veiligheid:  108603</text:p>
            <text:p text:style-name="common-al">Zutphen: 14 september 2017</text:p>
            <text:p text:style-name="common-al">Burgemeester en wethouders van Zutphen;</text:p>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overwegende, </text:p>
            <text:p text:style-name="common-al">dat op 17 september 2017 het ambacht en techniekfestival Ambacht 21 wordt gehouden in diverse straten in de binnenstad in Zutphen;</text:p>
            <text:p text:style-name="common-al">dat tijdens het evenement onder andere kramen en objecten worden geplaatst en allerlei activiteiten worden gehouden;</text:p>
            <text:p text:style-name="common-al">dat de betreffende straten dan ook gevrijwaard moeten zijn van geparkeerde auto’s en alleen toegankelijk zijn voor voetgangers; </text:p>
            <text:p text:style-name="common-al">dat voorafgaand aan en na afloop van het evenement werkzaamheden moeten worden verricht om het terrein in te richten en op te ruimen;</text:p>
            <text:p text:style-name="common-al">dat de veiligheid van de bezoekers en de overige weggebruikers in gevaar kan komen als er geen maatregelen worden getroffen tijdens deze werkzaamheden en tijdens het evenement zelf;</text:p>
            <text:p text:style-name="common-al">dat door het tijdelijk afsluiten van de Groenmarkt, Marspoortstraat en de Zaadmarkt die veiligheid wel kan worden geboden;</text:p>
            <text:p text:style-name="common-al">dat in de Waterstraat sprake is van eenrichtingsverkeer in zuidelijke richting;</text:p>
            <text:p text:style-name="common-al">dat door de afsluiting van de Marspoortstraat en Groenmarkt het gemotoriseerd verkeer de Waterstaat niet kan bereiken;</text:p>
            <text:p text:style-name="common-al">dat dit opgelost kan worden door het eenrichtingsverkeer tijdelijk op te heffen;</text:p>
            <text:p text:style-name="common-al">dat de betreffende wegen zijn gelegen binnen de grenzen van en in beheer zijn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de politie van de eenheid Oost-Nederland, District Noord- en Oost-Gelderland, team IJsselstreek;</text:p>
            <text:p text:style-name="common-al">b e s l u i t e n:</text:p>
            <text:list text:style-name="id1-3-2-2-1-23">
              <text:list-item text:style-override="id1-3-2-2-1-23-1">
                <text:number>1.</text:number>
                <text:p text:style-name="al">de Groenmarkt, Marspoortstraat en Zaadmarkt vanaf 16 september 2017 (17.00 uur) tot 18 september 2017 (12.00 uur) gesloten te verklaren voor voertuigen, ruiters en geleiders van rij- of trekdieren of vee door het plaatsen van een fysieke afsluiting en bord C1 van Bijlage 1 van het Reglement verkeersregels en verkeerstekens 1990;</text:p>
              </text:list-item>
              <text:list-item text:style-override="id1-3-2-2-1-23-2">
                <text:number>2.</text:number>
                <text:p text:style-name="al">het eenrichtingverkeer in de Waterstraat op te heffen vanaf 16 september 2017 (17.00 uur) tot 18 september 2017 (12.00 uur) door het verwijderen van de borden C12 en C3 van Bijlage 1 van het Reglement verkeersregels en verkeerstekens 1990.</text:p>
              </text:list-item>
            </text:list>
            <text:p text:style-name="common-al">Namens burgemeester en wethouders van Zutphen,</text:p>
            <text:p text:style-name="common-al">de medewerker van het team Veiligheid </text:p>
            <text:p text:style-name="common-al">Lisette Senger</text:p>
            <text:p text:style-name="common-al">Niet mee eens</text:p>
            <text:p text:style-name="common-al">Bent u het niet eens met het besluit? Dan kunt u bezwaar maken. Neem echter eerst telefonisch contact met mij op. Ik bekijk dan samen met u het besluit. Ook kijken we samen hoe ik uw bezwaar het beste kan behandelen. U kunt hiervoor bellen met 14 0575 (zonder netnummer).</text:p>
            <text:p text:style-name="common-al">Als u na dit telefoongesprek nog bezwaar wilt maken, dan kunt u een bezwaarschrift indienen. Dit moet binnen zes weken na de dag waarop het besluit is bekendgemaakt. Stuur uw bezwaarschrift naar het college van burgemeester en wethouders, Postbus 41, 7200 AA in Zutphen. In uw bezwaarschrift moet staan:</text:p>
            <text:p text:style-name="common-al">•	uw naam, adres, telefoonnummer (waarop u overdag te bereiken bent) en uw e-mailadres;</text:p>
            <text:p text:style-name="common-al">•	de datum en een omschrijving van het besluit;</text:p>
            <text:p text:style-name="common-al">•	de reden waarom u het niet eens bent met het besluit;</text:p>
            <text:p text:style-name="common-al">•	uw handtekening.</text:p>
            <text:p text:style-name="common-al">Voorlopige voorziening</text:p>
            <text:p text:style-name="common-al">Soms kunt u niet wachten op een besluit over uw bezwaarschrift. U kunt dan bij de voorzieningenrechter bij de rechtbank Gelderland, team Bestuursrecht om een ‘voorlopige voorziening’ vragen. Dat kan alleen als u een bezwaarschrift heeft ingediend. Het adres van de rechtbank Gelderland is: Postbus 9030, 6800 EM in Arnhem. Voor het vragen van een voorlopige voorziening moet u betalen. De rechtbank kan u over de kosten informeren.</text:p>
            <text:p text:style-name="common-al">Digitaal voorlopige voorziening vragen</text:p>
            <text:p text:style-name="last-al">U kunt ook digitaal met DigiD om een voorlopige voorziening vragen via http://loket.rechtspraak.nl/bestuursrecht. Kijk op dez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8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78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78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tijdelijke verkeersmaatregelen Groenmarkt, Marspoortstraat, Zaadmarkt in verband met het evenement Ambacht 21 op 17 september 2017</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49784</meta:user-defined>
    <meta:user-defined meta:name="OVERHEIDop.StcrtID/DC.identifier">stcrt-2017-49784</meta:user-defined>
    <meta:user-defined meta:name="DCTERMS.alternative">Gemeente Zutphen - Tijdelijke verkeersmaatregelen i.v.m. het evenement Ambacht 21 op 17 september 2017 - Groenmarkt, Marspoortstraat, Zaadmarkt en Waterstraat</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Organisatie en beleid</meta:user-defined>
    <meta:user-defined meta:name="OVERHEID.PostcodeHuisnummer/OVERHEIDop.postcodeHuisnummer">7201HZ 20</meta:user-defined>
    <meta:user-defined meta:name="OVERHEIDop.woonplaats">Zutphen</meta:user-defined>
    <meta:user-defined meta:name="OVERHEIDop.straatnaam">Groenmarkt</meta:user-defined>
    <meta:user-defined meta:name="OVERHEID.PostcodeHuisnummer/OVERHEIDop.postcodeHuisnummer">7201JB 12</meta:user-defined>
    <meta:user-defined meta:name="OVERHEIDop.straatnaam">Marspoortstraat</meta:user-defined>
    <meta:user-defined meta:name="OVERHEID.PostcodeHuisnummer/OVERHEIDop.postcodeHuisnummer">7201</meta:user-defined>
    <meta:user-defined meta:name="OVERHEIDop.straatnaam">Zaadmarkt</meta:user-defined>
    <meta:user-defined meta:name="OVERHEID.PostcodeHuisnummer/OVERHEIDop.postcodeHuisnummer">7201HN 48</meta:user-defined>
    <meta:user-defined meta:name="OVERHEIDop.straatnaam">Water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3</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0240 461766</meta:user-defined>
    <meta:user-defined meta:name="OVERHEID.EPSG28992/DC.spatial">210100 461779</meta:user-defined>
    <meta:user-defined meta:name="OVERHEID.EPSG28992/DC.spatial">210437 461656</meta:user-defined>
    <meta:user-defined meta:name="OVERHEID.EPSG28992/DC.spatial">210176 461667</meta:user-defined>
    <meta:user-defined meta:name="OVERHEIDop.versieInformatie"/>
  </office:meta>
</office:document-meta>
</file>