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976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5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tot wijziging van het Besluit van het bestuur van de Dienst voor het kadaster en de openbare registers, houdende regels voor de Raad van Bestuur</text:h>
      <text:p text:style-name="ifm_p_font.italic_mt.7.4mm_ifm">17.026597</text:p>
      <text:p text:style-name="ifm_p_mt.3.7mm_ifm">Het bestuur van de Dienst voor het kadaster en de openbare registers,</text:p>
      <text:p text:style-name="ifm_p_mt.3.7mm_ifm">Gelet op artikel 11 van de Kaderwet zelfstandige bestuursorganen en op artikel 9 van de Organisatiewet Kadaster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Artikel 2 van het besluit van het bestuur van de Dienst voor het kadaster en de openbare registers, houdende regels voor de Raad van Bestuur, wordt als volgt gewijzigd:</text:p>
      <text:p text:style-name="ifm_p_mt.3.7mm_ifm">In het derde lid vervalt:, die tevens hoofd van de afdeling Bestuurszaken is.</text:p>
      <text:h text:style-name="ifm_p_font.bold_mt.5.08mm_page.keep-with-next_ifm" text:outline-level="2">ARTIKEL<text:s/>II<text:s/></text:h>
      <text:p text:style-name="ifm_p_mt.4.23mm_ifm">Dit besluit treedt in werking met ingang van de tweede dag na de datum van uitgifte van de Staatscourant waarin het wordt geplaatst.</text:p>
      <text:p text:style-name="ifm_p_mt.3.7mm_ifm">Dit besluit zal met de toelichting worden bekendgemaakt in de Staatscourant.</text:p>
      <text:p text:style-name="ifm_p_font.italic_mt.3.7mm_ifm">
                  Apeldoorn,
                   28 augustus 2017
               </text:p>
      <text:p text:style-name="ifm_p_font.italic_mt.3.7mm_ifm">Raad van Bestuur,<text:line-break/>Th.A.J.<text:s/>Burmanje<text:line-break/><text:line-break/>F.L.V.P.L.<text:s/>Tierolff</text:p>
      <text:h text:style-name="ifm_p_font.bold_mt.5.08mm_page.break-before_ifm" text:outline-level="3">TOELICHTING</text:h>
      <text:p text:style-name="ifm_p_mt.4.23mm_ifm">Deze wijziging herstelt een omissie in artikel 2, derde lid.</text:p>
      <text:p text:style-name="ifm_p_font.italic_mt.3.7mm_ifm"><text:line-break/>Th.A.J.<text:s/>Burmanje<text:line-break/><text:line-break/>F.L.V.P.L.<text:s/>Tierolf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49769</text:span><text:tab/>5 september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49769</text:span><text:tab/>5 september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tot wijziging van het Besluit van het bestuur van de Dienst voor het kadaster en de openbare registers, houdende regels voor de Raad van Bestuur</dc:title>
    <meta:user-defined meta:name="OVERHEID.ZelfstandigBestuursorgaan/DC.creator">Dienst voor het kadaster en de openbare registers</meta:user-defined>
    <meta:user-defined meta:name="OVERHEIDop.versieInformatie"/>
    <meta:user-defined meta:name="OVERHEIDop.Staatscourant/DC.type">Interne regelin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4976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49769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Besluit tot wijziging van het Besluit van het bestuur van de Dienst voor het kadaster en de openbare registers, houdende regels voor de Raad van Bestuur</meta:user-defined>
    <meta:user-defined meta:name="DCTERMS.W3CDTF/DCTERMS.available">2017-09-05</meta:user-defined>
  </office:meta>
</office:document-meta>
</file>