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268; verkeersbesluit ex artikel 15 Wegenverkeerswet 1994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2200283/ 4238993</text:p>
            <text:p text:style-name="context_bottom"/>
          </text:section>
          <text:p text:style-name="aanhef_wie">Gedeputeerde Staten van Noord-Brabant </text:p>
        </text:section>
        <text:section text:name="regeling-tekst_id1-3-2-2" text:style-name="regeling-tekst">
          <text:section text:name="tekst_id1-3-2-2-1" text:style-name="tekst">
            <text:p text:style-name="common-al">
            <text:span text:style-name="nadrukvet">1. Overwegingen ten aanzien van het besluit</text:span>
          </text:p>
            <text:p text:style-name="common-al">Voor de ontsluiting van het Suiker Unie bedrijventerrein te Steenbergen is een nieuwe weg aangelegd naar de provinciale weg N268, plaatselijk bekend als Noordlangeweg. De naam van de nieuwe weg is Samenwerking.</text:p>
            <text:p text:style-name="common-al"/>
            <text:p text:style-name="common-al">Om het verkeer van en naar het bedrijventerrein verkeersveilig en vlot af te wikkelen wordt ter hoogte van de aansluiting van de Samenwerking op de provinciale weg N268 een enkelstrooks rotonde aangelegd met vrijliggend fiets/bromfietspad. </text:p>
            <text:p text:style-name="common-al"/>
            <text:p text:style-name="common-al">Ter ondersteuning van deze veranderingen zijn diverse verkeersmaatregelen noodzakelijk. </text:p>
            <text:p text:style-name="common-al"/>
            <text:p text:style-name="common-al">
            <text:span text:style-name="nadrukvet">2. 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p text:style-name="common-al">
            <text:span text:style-name="nadrukvet">3. Motivering van het besluit </text:span>
          </text:p>
            <text:p text:style-name="common-al"/>
            <text:p text:style-name="common-al">
            <text:span text:style-name="nadrukvet">3.1 Doelstelling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
            <text:p text:style-name="common-al">Aan dit verkeersbesluit ligt het volgende belang ten grondslag: </text:p>
            <text:list text:style-name="id1-3-2-2-1-18">
              <text:list-item text:style-override="id1-3-2-2-1-18-1">
                <text:number>•</text:number>
                <text:p text:style-name="al">het verzekeren van de veiligheid op de weg; </text:p>
              </text:list-item>
            </text:list>
            <text:p text:style-name="common-al"> </text:p>
            <text:p text:style-name="common-al">
            <text:span text:style-name="nadrukvet">3.2 Verzekeren van de veiligheid </text:span>
          </text:p>
            <text:p text:style-name="common-al">Met de aanleg van een enkelstrooks rotonde in de provinciale weg N268, ter hoogte van de aansluiting van de Samenwerking op de provinciale weg, wordt een verkeerveilige aansluiting gerealiseerd voor het Suiker Unie bedrijventerrein in Steenbergen. </text:p>
            <text:p text:style-name="common-al"> </text:p>
            <text:p text:style-name="common-al">
            <text:span text:style-name="nadrukvet">4. Voorts overwegende dat</text:span>
          </text:p>
            <text:list text:style-name="id1-3-2-2-1-24">
              <text:list-item text:style-override="id1-3-2-2-1-24-1">
                <text:number>•</text:number>
                <text:p text:style-name="al">de provinciale N268 in beheer en onderhoud is bij de provincie Noord-Brabant;</text:p>
              </text:list-item>
              <text:list-item text:style-override="id1-3-2-2-1-24-2">
                <text:number>•</text:number>
                <text:p text:style-name="al">het gewenst is de rotonde en het vrijliggend fiets/bromfietspad als zodanig aan te duiden en de voorrang te regelen. </text:p>
              </text:list-item>
            </text:list>
            <text:p text:style-name="common-al"> </text:p>
            <text:p text:style-name="common-al">
            <text:span text:style-name="nadrukvet">5. Overleg politie </text:span>
          </text:p>
            <text:p text:style-name="common-al">Overeenkomstig artikel 24 van het BABW is overleg gepleegd met de korpschef van de politie eenheid Zeeland-West-Brabant.</text:p>
            <text:p text:style-name="common-al"> </text:p>
            <text:p text:style-name="last-al">
            <text:span text:style-name="nadrukvet">Besluiten</text:span>
          </text:p>
            <text:list text:style-name="id1-3-2-2-1-30">
              <text:list-item text:style-override="id1-3-2-2-1-30-1">
                <text:number>1.</text:number>
                <text:p text:style-name="al">door plaatsing van borden model D1 (Rotonde; verplichte rijrichting), van bijlage 1 van het RVV 1990, de rotonde in de provinciale weg N268, plaatselijk bekend als Noordlangeweg, ter hoogte van de aansluiting met de Samenwerking te Steenbergen (km 3,400) als zodanig aan te duiden;</text:p>
              </text:list-item>
              <text:list-item text:style-override="id1-3-2-2-1-30-2">
                <text:number>2.</text:number>
                <text:p text:style-name="al">door plaatsing van borden model B6 (verleen voorrang aan bestuurders op de kruisende weg), van bijlage 1 van het RVV 1990, en haaientanden zoals bedoeld in artikel 80 van het RVV 1990, de voorrangssituatie op de onder 1. genoemde rotonde, inclusief het vrijliggend fiets/bromfietspad, te regelen;</text:p>
              </text:list-item>
              <text:list-item text:style-override="id1-3-2-2-1-30-3">
                <text:number>3.</text:number>
                <text:p text:style-name="al">door plaatsing van de borden D2 (Gebod voor alle bestuurders het bord voorbij te gaan aan de zijde die de pijl aangeeft), van bijlage 1 van het RVV 1990, het verkeer ter hoogte van de onder 1. genoemde rotonde te geleiden;</text:p>
              </text:list-item>
              <text:list-item text:style-override="id1-3-2-2-1-30-4">
                <text:number>4.</text:number>
                <text:p text:style-name="al">door plaatsing van borden G12a (Fiets/bromfietspad), van bijlage 1 van het RVV 1990, het vrijliggend fiets/bromfietspad langs de onder 1. genoemde rotonde als zodanig aan te duiden;</text:p>
              </text:list-item>
            </text:list>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11 augustus 2017</text:span>
          </text:p>
          </text:section>
          <text:section text:name="ondertekening_id1-3-2-3-2">
            <text:p><text:span text:style-name="organisatie">Gedeputeerde Staten van Noord-Brabant,</text:span></text:p>
          </text:section>
          <text:section text:name="ondertekening_id1-3-2-3-3">
            <text:p><text:span text:style-name="organisatie">namens deze,</text:span></text:p>
            <text:p><text:span text:style-name="ondertekening_naam">
            <text:span text:style-name="voornaam">J.H.M.</text:span>
            <text:span text:style-name="achternaam">Goossens</text:span>
          </text:span></text:p>
            <text:p><text:span text:style-name="functie">programmaleider Beheer en Onderhoud </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zwaar</text:span>
        </text:p>
          <text:p text:style-name="bezwaarschrift_al">Bezwaren tegen dit besluit kunnen binnen zes weken na de bekendmaking van dit besluit worden ingediend bij:</text:p>
          <text:p text:style-name="bezwaarschrift_al"/>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
          <text:p text:style-name="bezwaarschrift_al">Wij verzoeken u om op de linkerbovenhoek van de envelop het woord "bezwaarschrift" te vermelden.</text:p>
          <text:p text:style-name="bezwaarschrift_al"/>
          <text:p text:style-name="bezwaarschrift_al">Het bezwaarschrift moet zijn voorzien van een handtekening, de naam en adres van de indiener, de dagtekening en ons kenmerk van het besluit, een omschrijving van het besluit waartegen het bezwaar gericht is en de gronden van het bezwaar.</text:p>
          <text:p text:style-name="bezwaarschrift_al">Daarnaast vragen wij u vriendelijk om uw telefoonnummer te vermelden. Zo kan de provincie, indien aan de orde, u bellen om samen de beste aanpak van behandeling van uw bezwaarschrift te bespreken.</text:p>
          <text:p text:style-name="bezwaarschrift_al"/>
          <text:p text:style-name="bezwaarschrift_al">Voor meer informatie over de behandeling van bezwaarschriften verwijzen wij u naar www.brabant.nl/bezwaar.</text:p>
          <text:p text:style-name="bezwaarschrift_al">Het secretariaat van de Hoor- en adviescommissie is bereikbaar op telefoonnummer (073) 680 83 04, faxnummer (073) 680 76 16 en e‑mailadres bezwaar@brabant.nl.</text:p>
          <text:p text:style-name="bezwaarschrift_al"/>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
          <text:p text:style-name="bezwaarschrift_al">Voor het vragen van een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5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5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5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268; verkeersbesluit ex artikel 15 Wegenverkeerswet 1994</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752</meta:user-defined>
    <meta:user-defined meta:name="OVERHEIDop.StcrtID/DC.identifier">stcrt-2017-49752</meta:user-defined>
    <meta:user-defined meta:name="DCTERMS.alternative">Provincie Noord-Brabant - plaatsen diverse borden - N268</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00283/ 4238993</meta:user-defined>
    <meta:user-defined meta:name="OVERHEIDop.verkeersbordcode">B6</meta:user-defined>
    <meta:user-defined meta:name="OVERHEIDop.verkeersbordcode">D1</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264 Bebordingsplan rotonde|exb-2017-37425</meta:user-defined>
    <meta:user-defined meta:name="OVERHEIDop.versieInformatie"/>
  </office:meta>
</office:document-meta>
</file>