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Uitwerking- en wijzigingsplan "Nieuwe Vesting, deel De Nieuwe Kaai, fase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ergen op Zoom maakt bekend dat het ontwerp van hetuitwerking- en wijzigingsplan “Nieuwe Vesting, deel De Nieuwe Kaai, fase 3” gereed is. </text:p>
            <text:p text:style-name="common-al"/>
            <text:p text:style-name="common-al">Het gebied Nieuwe Vesting wordt gerealiseerd op het voormalige Nedalco terrein. De Nieuwe Kaai is onderdeel van dit gebied. De ontwikkelingslocatie Nieuwe Vesting is planologisch geregeld met een zogeheten globaal bestemmingsplan waarin een uitwerkingsplicht is opgenomen. </text:p>
            <text:p text:style-name="common-al"/>
            <text:p text:style-name="common-al">Voor de locatie De Nieuwe Kaai, fase 3 is nu een plan ontwikkeld. Het betreft de ontwikkeling van maximaal 35 woningen (14 eengezinswoningen en 21 appartementen). Het uitwerkingsplan “Nieuwe Vesting, deel De Nieuwe Kaai, fase 3 bevat de planologische regeling om deze ontwikkeling mogelijk te maken.</text:p>
            <text:p text:style-name="common-al"/>
            <text:p text:style-name="common-al">De onderhavige ontwikkeling vergt een beperkte aanpassing van de grenzen van de uit te werken bestemming. Het wijzigingsplan dat gelijktijdig met het uitwerkingsplan ter inzage wordt gelegd voorziet hierin. De beperkte aanpassing is nodig om te komen tot een zorgvuldige stedenbouwkundig inpassing. De aanpassing draagt daarmee bij aan een goede stedenbouwkundige invulling van de onderhavige locatie en doet geen afbreuk aan de doelstellingen en de stedenbouwkundige hoofdstructuur van het plan. </text:p>
            <text:p text:style-name="common-al">De ontwerpplannen liggen vanaf 4 september 2017 gedurende zes weken voor een ieder op de volgende wijzen ter inzage:</text:p>
            <text:p text:style-name="common-al"/>
            <text:list text:style-name="id1-3-2-1-1-10">
              <text:list-item text:style-override="id1-3-2-1-1-10-1">
                <text:number>1.</text:number>
                <text:p text:style-name="al">digitaal via de website www.ruimtelijkeplannen.nl (plannummer NL.IMRO.0748.WP189f-0201 en plannummer NL.IMRO.0748UP189g-0201)</text:p>
              </text:list-item>
              <text:list-item text:style-override="id1-3-2-1-1-10-2">
                <text:number>2.</text:number>
                <text:p text:style-name="al">digitaal via de website www.bergenopzoom.nl</text:p>
              </text:list-item>
              <text:list-item text:style-override="id1-3-2-1-1-10-3">
                <text:number>3.</text:number>
                <text:p text:style-name="al">op papier tijdens kantooruren in de leeshoek van het stadskantoor aan de J. Obrechtlaan 4 in Bergen op Zoom. </text:p>
              </text:list-item>
            </text:list>
            <text:p text:style-name="common-al"> </text:p>
            <text:p text:style-name="common-al">Gedurende genoemde periode van 6 weken kan iedereen schriftelijk dan wel mondeling zienswijzen tegen de ontwerpplannen kenbaar maken. Schriftelijke zienswijzen kunnen worden ingediend bij het college van burgemeester en wethouders, postbus 35, 4600 AA  Bergen op Zoom. Voor het inbrengen van een mondelinge zienswijze kunt u een afspraak maken met de heer J. Cats, telefoon (0164) 277555.  </text:p>
            <text:p text:style-name="common-al"> </text:p>
            <text:p text:style-name="last-al">Bergen op Zoom,  3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747</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747</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747</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Uitwerking- en wijzigingsplan "Nieuwe Vesting, deel De Nieuwe Kaai, fase 3"</meta:user-defined>
    <meta:user-defined meta:name="OVERHEIDop.doctype">Officiële Publicaties, versie 1.1</meta:user-defined>
    <meta:user-defined meta:name="DCTERMS.W3CDTF/OVERHEIDop.jaargang">2017</meta:user-defined>
    <meta:user-defined meta:name="DCTERMS.W3CDTF/DCTERMS.available">2017-09-01</meta:user-defined>
    <meta:user-defined meta:name="OVERHEIDop.publicationIssue">49747</meta:user-defined>
    <meta:user-defined meta:name="OVERHEIDop.StcrtID/DC.identifier">stcrt-2017-49747</meta:user-defined>
    <meta:user-defined meta:name="OVERHEID.TaxonomieBeleidsagenda/OVERHEID.category">Ruimte en infrastructuur | Organisatie en beleid</meta:user-defined>
    <meta:user-defined meta:name="OVERHEID.Gemeente/DC.spatial">Bergen op Zoom</meta:user-defined>
    <meta:user-defined meta:name="OVERHEIDop.Ruimtelijkplan/OVERHEIDop.bekendmakingBetreffendePlan">NL.IMRO.0748.UP189g-0201</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