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It Partoer 4 te Witmars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span text:style-name="nadrukvet">: Witmarsum, it Partoer 4,  </text:span><text:span text:style-name="nadrukvet">het bouwen van een vrijstaande woning </text:span><text:span text:style-name="nadrukvet">(</text:span><text:span text:style-name="nadrukvet">UV20170116</text:span><text:span text:style-name="nadrukvet">)</text:span></text:p>
            <text:p text:style-name="common-al"/>
            <text:p text:style-name="common-al">
            <text:span text:style-name="nadrukvet">Inzage</text:span>
          </text:p>
            <text:p text:style-name="common-al">De aanvraag, de ontwerp-omgevingsvergunning en de overige bijbehorende stukken liggen met ingang van 31 augustus 2017 tot en met 11 oktober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It Partoer 4 te Witmarsum, Súdwest-Fryslâ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741</meta:user-defined>
    <meta:user-defined meta:name="OVERHEIDop.StcrtID/DC.identifier">stcrt-2017-49741</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16-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17 567909</meta:user-defined>
    <meta:user-defined meta:name="OVERHEIDop.versieInformatie"/>
  </office:meta>
</office:document-meta>
</file>