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13*"/>
    </style:style>
    <style:style style:family="table-column" style:name="table1.tg1.col2">
      <style:table-column-properties style:rel-column-width="652*"/>
    </style:style>
    <style:style style:family="table-column" style:name="table1.tg1.col3">
      <style:table-column-properties style:rel-column-width="100*"/>
    </style:style>
    <style:style style:family="table-column" style:name="table1.tg1.col4">
      <style:table-column-properties style:rel-column-width="117*"/>
    </style:style>
    <style:style style:family="table-column" style:name="table1.tg1.col5">
      <style:table-column-properties style:rel-column-width="1217*"/>
    </style:style>
    <style:style style:family="table-column" style:name="table1.tg1.col6">
      <style:table-column-properties style:rel-column-width="96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37</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7 augustus 2017, nr. WJZ/17121310, tot wijziging van de Regeling openstelling EZ-subsidies 2017 in verband met de openstelling van de subsidiemodule Samenwerkingsprojecten wetenschap en visserij</text:h>
      <text:p text:style-name="ifm_p_mt.3.7mm_ifm">De Staatssecretaris van Economische Zaken,</text:p>
      <text:p text:style-name="ifm_p_mt.3.7mm_ifm">Gelet op artikel 3 van de Kaderwet EZ-subsidies;</text:p>
      <text:p text:style-name="ifm_p_mt.3.7mm_indent.0mm_ifm">Besluit:</text:p>
      <text:h text:style-name="ifm_p_font.bold_mt.5.08mm_page.keep-with-next_ifm" text:outline-level="2">ARTIKEL<text:s/>I<text:s/></text:h>
      <text:p text:style-name="ifm_p_font.roman_mt.4.23mm_ifm">In de tabel van artikel 3 van de Regeling openstelling EZ-subsidies 2017 wordt boven de rij van titel 4.1 een rij ingevoegd, luidende:</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9: Samenwerkingsproject wetenschap en visserij</text:p>
            </table:table-cell>
            <table:table-cell table:style-name="table.cell.border-top.border-bottom.border-right.padding-top.top.pleft.pright">
              <text:p text:style-name="text.cell.7.left">3.9.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10-2017 t/m 02-11-2017</text:p>
            </table:table-cell>
            <table:table-cell table:style-name="table.cell.border-top.border-bottom.border-right.padding-top.top.pleft.pright">
              <text:p text:style-name="text.cell.7.left">€ 4.000.000</text:p>
            </table:table-cell>
          </table:table-row>
        </table:table>
      </text:section>
      <text:h text:style-name="ifm_p_font.bold_mt.5.08mm_page.keep-with-next_ifm" text:outline-level="2">ARTIKEL<text:s/>II<text:s/></text:h>
      <text:p text:style-name="ifm_p_mt.4.23mm_ifm">Deze regeling treedt in werking met ingang van 1 oktober 2017.</text:p>
      <text:p text:style-name="ifm_p_mt.3.7mm_ifm">Deze regeling zal met de toelichting in de Staatscourant worden geplaatst.</text:p>
      <text:p text:style-name="ifm_p_font.italic_mt.3.7mm_ifm">
                  ’s-Gravenhage,
                   27 augustus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Aanleiding en doel</text:h>
      <text:p text:style-name="ifm_p_mt.4.23mm_ifm">Met deze wijzigingsregeling wordt de subsidiemodule Samenwerkingsprojecten wetenschap en visserij die is opgenomen in titel 3.9 van de Regeling Europese EZ-subsidies (hierna: REES), opnieuw opengesteld.</text:p>
      <text:p text:style-name="ifm_p_mt.3.7mm_ifm">Deze subsidiemodule is gebaseerd op de artikelen 28 en 44, derde lid, van Verordening (EU) nr. 508/2014 van het Europees Parlement en de Raad van 15 mei 2014 inzake het Europees Fonds voor maritieme zaken en visserij en tot intrekking van de Verordeningen (EG) nr. 2328/2003, (EG) nr. 861/2006, (EG) nr. 1198/2006 en (EG) nr. 791/2007 van de Raad (PbEU 2014, L 149) (hierna: verordening 508/2014).</text:p>
      <text:p text:style-name="ifm_p_mt.3.7mm_ifm">Het doel van deze subsidiemodule is om vissers te helpen kennis op te doen die zij kunnen gebruiken voor het verduurzamen van hun bedrijfsvoering. Deze subsidiemodule is gericht op het opzetten van netwerken, partnerschapovereenkomsten of verenigingen (kennissystemen) tussen wetenschappers en vissers of visserijorganisaties en op het verrichten van activiteiten daarbinnen, zoals kennisontwikkeling en kennisdeling. Vissers of visserijorganisaties kunnen binnen het kennissysteem aan elkaar en aan de onafhankelijke wetenschappelijke organisatie de vragen stellen die zij hebben met betrekking tot de maatschappelijke uitdagingen, waar de sector voor staat.</text:p>
      <text:p text:style-name="ifm_p_mt.3.7mm_ifm">Deze subsidiemodule was reeds opengesteld van 3 april 2017 tot en met 12 juni 2017. Omdat er veel belangstelling was voor deze subsidiemodule en de verwachting is dat de vraag hiernaar de komende periode nog verder zal toenemen, wordt deze subsidiemodule opnieuw opengesteld.</text:p>
      <text:p text:style-name="ifm_p_ifm">De openstellingsperiode loopt vanaf 2 oktober 2017 tot en met 2 november 2017.</text:p>
      <text:p text:style-name="ifm_p_ifm">Het subsidieplafond wordt vastgesteld op € 4 miljoen.</text:p>
      <text:h text:style-name="ifm_p_font.bold_mt.5.08mm_page.keep-with-next_ifm" text:outline-level="4">2.<text:s/>Staatssteun</text:h>
      <text:p text:style-name="ifm_p_mt.4.23mm_ifm">De subsidie die op grond van deze module wordt verleend, is geoorloofde staatssteun. Op grond van artikel 8, tweede lid, van verordening 508/2014 zijn de artikelen 107, 108 en 109 betreffende steun maatregelen van de staten van het Verdrag betreffende de werking van de Europese Unie (hierna: VWEU) niet van toepassing op betalingen die de lidstaten doen op grond van en in overeenstemming met deze verordening en die binnen de werkingssfeer van artikel 42 VWEU vallen. De steun die gegeven kan worden aan voormelde samenwerkingsprojecten voor wetenschap en visserij, valt binnen deze categorie.</text:p>
      <text:p text:style-name="ifm_p_mt.3.7mm_ifm">De subsidiemodule voldoet aan en reikt niet verder dan wat de bepalingen van de verordening 508/2014 mogelijk maken. De betalingen die op grond van deze subsidiemodule plaatsvinden, dienen ter uitvoering van verordening 508/2014 en het operationeel programma dat gebaseerd is op deze verordening en is goedgekeurd door de Europese Commissie. Bovendien vallen de samenwerkingsprojecten voor wetenschap en visserij die op grond van deze subsidiemodule voor subsidie in aanmerking komen, binnen het toepassingsgebied en de doelstellingen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zie de artikelen 1 en 2 van deze verordening). Dit maakt dat zij binnen de werkingssfeer van artikel 42 VWEU vallen. Dit is door de goedkeuring van het operationeel programma bevestigd. De wijzigingen van voormelde subsidiemodules hebben geen effect op de staatssteunaspecten.</text:p>
      <text:h text:style-name="ifm_p_font.bold_mt.5.08mm_page.keep-with-next_ifm" text:outline-level="4">3.<text:s/>Regeldruk</text:h>
      <text:p text:style-name="ifm_p_mt.4.23mm_ifm">De openstelling van onderhavige subsidiemodule leidt niet tot wijziging van informatieverplichtingen en derhalve ook niet tot een toe- of afname van de regeldruk bij de gebruikers van deze subsidiemodule.</text:p>
      <text:h text:style-name="ifm_p_font.bold_mt.5.08mm_page.keep-with-next_ifm" text:outline-level="4">4.<text:s/>Inwerkingtreding</text:h>
      <text:p text:style-name="ifm_p_mt.4.23mm_ifm">Deze regeling treedt in werking met ingang van 1 oktober 2017. Met deze datum wordt aangesloten bij de systematiek van de vaste verandermomenten, inhoudende dat ministeriële regelingen met ingang van de eerste dag van elk kwartaal in werking treden. Wel wordt afgeweken van de regel dat een regeling minimaal twee maanden voordien wordt bekendgemaakt. Dat kan in dit geval worden gerechtvaardigd, omdat de doelgroep gebaat is bij spoedige inwerkingtred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737</text:span><text:tab/>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737</text:span><text:tab/>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7 augustus 2017, nr. WJZ/17121310, tot wijziging van de Regeling openstelling EZ-subsidies 2017 in verband met de openstelling van de subsidiemodule Samenwerkingsprojecten wetenschap en visserij</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7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73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 3 van de Kaderwet EZ-subsidies</meta:user-defined>
    <meta:user-defined meta:name="DC.title">Regeling van de Staatssecretaris van Economische Zaken van 27 augustus 2017, nr. WJZ/17121310, tot wijziging van de Regeling openstelling EZ-subsidies 2017 in verband met de openstelling van de subsidiemodule Samenwerkingsprojecten wetenschap en visserij</meta:user-defined>
    <meta:user-defined meta:name="DCTERMS.alternative"/>
    <meta:user-defined meta:name="DCTERMS.W3CDTF/OVERHEIDop.datumOndertekening">2017-08-27</meta:user-defined>
    <meta:user-defined meta:name="DCTERMS.W3CDTF/DCTERMS.available">2017-09-05</meta:user-defined>
    <meta:user-defined meta:name="OVERHEIDop.Ruimtelijkplan/OVERHEIDop.bekendmakingBetreffendePlan"/>
  </office:meta>
</office:document-meta>
</file>