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Reservering  parkeervakken ten behoeve van het laden van elektrische voertuigen nabij Hofsingel 129 in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 2017-59804 / 17Z.004523</text:p>
            <text:p text:style-name="common-al">Onderwerp : Verkeersbesluit reservering  parkeervakken ten behoeve van het laden van elektrische voertuigen nabij Hofsingel 129 in Maasland</text:p>
            <text:p text:style-name="common-al"/>
            <text:p text:style-name="common-al">Het college van burgemeester en wethouders van gemeente Midden-Delfland,</text:p>
            <text:p text:style-name="common-al">• op grond van artikel 18, eerste lid, onder d, van de Wegenverkeerswet 1994 zijn wij bevoegd dit verkeersbesluit te nemen;</text:p>
            <text:p text:style-name="common-al">• gelet op hoofdstuk 10, titel 1, afdeling 1 (Mandaat en delegatie) van de Algemene wet bestuursrecht hebben wij de bevoegdheid tot het nemen van verkeersbesluiten gemandateerd aan het afdelingshoofd Openbare Werken bij collegebesluit van 13 mei 2008;</text:p>
            <text:p text:style-name="common-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verwegende,</text:p>
            <text:p text:style-name="common-al">• dat het op grond van artikel 2 van de WVW 1994 voor wat betreft:</text:p>
            <text:p text:style-name="common-al">o het waarborgen van de bruikbaarheid van de weg;</text:p>
            <text:p text:style-name="common-al">o het voorkomen of beperken van door het verkeer veroorzaakte overlast, hinder of schade;</text:p>
            <text:p text:style-name="common-al">o het bevorderen van een doelmatig of zuinig energiegebruik;</text:p>
            <text:p text:style-name="common-al">gewenst is om ten behoeve van het openbaar verkeer nabij Hofsingel 129 in Maasland 2 parkeerplaatsen aan te wijzen als parkee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common-al">duurzaamheid</text:p>
            <text:p text:style-name="common-al">• dat het stimuleren van duurzame alternatieven voor de auto een belangrijk speerpunt is in het verkeer- en vervoerbeleid van de gemeente Midden-Delfland;</text:p>
            <text:p text:style-name="common-al">• dat door het gebruik van elektrische auto's de leefbaarheid in de kernen verbeterd;</text:p>
            <text:p text:style-name="common-al">• dat elektrisch rijden zorgt voor verbetering van de luchtkwaliteit en vermindering van de primaire energievraag;</text:p>
            <text:p text:style-name="common-al">• dat het gebruik van elektrische voertuigen bijdraagt aan een schonere lucht, minder uitstoot van CO2 en minder geluidsoverlast; </text:p>
            <text:p text:style-name="common-al">• dat elektrische en hybride auto’s daarmee op de langere termijn een duurzaam alternatief zijn voor de conventionele auto.</text:p>
            <text:p text:style-name="common-al">behoefte aan laadvoorzieningen</text:p>
            <text:p text:style-name="common-al">• dat voor het stimuleren van elektrisch vervoer een netwerk van oplaadpunten noodzakelijk is;</text:p>
            <text:p text:style-name="common-al">• dat de behoefte aan laadvoorzieningen, sinds de totstandkoming van de eerste laadpalen in Midden-Delfland, alleen maar is toegenomen;</text:p>
            <text:p text:style-name="common-al">• dat de gemeente Midden-Delfland daarom voor het plaatsen van nieuwe laadpalen een concessieovereekomst is aangegaan met Engie Infra en Mobility BV;</text:p>
            <text:p text:style-name="common-al">• dat inwoners en/of werknemers in Midden-Delfland sinds het ingaan van de concessieovereenkomst een laadvoorziening kunnen aanvragen via de website laadjeauto.nl;</text:p>
            <text:p text:style-name="common-al">• dat de aanvraag door de concessiehouder, de gemeente en de netwerkbeheerder op verschillende criteria wordt getoetst;</text:p>
            <text:p text:style-name="common-al">• dat bij instemming van alle betrokkenen diensten de gemeente wordt verzocht om een verkeersbesluit te nemen voor het reserveren van 2 parkeerplaatsen als parkeerplaats bedoeld voor het opladen van elektrisch aangedreven voertuigen of pluginhybride voertuigen.</text:p>
            <text:p text:style-name="common-al"/>
            <text:p text:style-name="common-al">locatie</text:p>
            <text:p text:style-name="common-al">• dat er aan aanvraag is gedaan voor een laadvoorziening in de Hofsingel in Maasland;</text:p>
            <text:p text:style-name="common-al">• dat alle betrokkenen diensten met de aangevraagde locatie kunnen instemmen en de gemeente is verzocht om dit verkeersbesluit te nemen;</text:p>
            <text:p text:style-name="common-al">• dat er in de omgeving van de Hofsingel in Maasland verschillende bezitters van een elektrisch voertuig wonen die hun voertuig nu alleen nog kunnen opladen aan een van de oplaadpunten in de Boumare en/of Doelstraat in Maasland;</text:p>
            <text:p text:style-name="common-al">• dat er in Maasland een grote behoefte is aan een extra laadvoorziening, aangezien de nabijgelegen beschikbare laadpunten door tenminste 20 unieke gebruikers moeten worden gedeeld;</text:p>
            <text:p text:style-name="common-al">• dat de nabijgelegen laadpunten aan de Boumare en/of Doelstraat in Maasland beiden structureel een bezetting kennen van tenminste 90%,  hiermee zeer intensief worden gebruikt en regelmatig gelijktijdig in gebruik zijn;</text:p>
            <text:p text:style-name="common-al">• dat met het plaatsen van de laadpaal en het reserveren van twee parkeerplaatsen voor het opladen van elektrische en/of pluginhybride voertuigen nabij Hofsingel 129 in Maasland in de behoefte aan laadvoorzieningen in de buurt wordt voorzien.</text:p>
            <text:p text:style-name="common-al"/>
            <text:p text:style-name="common-al">overwegingen</text:p>
            <text:p text:style-name="common-al">• dat deze laadvoorziening zal bestaan uit een laadpaal met twee laadpunten waaraan twee elektrische auto’s tegelijk kunnen laden;</text:p>
            <text:p text:style-name="common-al"/>
            <text:p text:style-name="common-al">• dat deze locatie is aangewezen op basis van: </text:p>
            <text:p text:style-name="common-al">o behoefte in de buurt;</text:p>
            <text:p text:style-name="common-al">o het openbare karakter van de parkeerplaats;</text:p>
            <text:p text:style-name="common-al">o de aanwezigheid van een geschikt laagspanningsnet in de directe nabijheid van de laadvoorziening;</text:p>
            <text:p text:style-name="common-al">o inpassing in de omgeving.</text:p>
            <text:p text:style-name="common-al">• dat door de bovengenoemde overwegingen bij de  locatiekeuze, het gebruik van de laadpaal zo hoog mogelijk zal zijn;</text:p>
            <text:p text:style-name="common-al">• dat daarmee een zo groot mogelijk positief effect kan worden bereikt voor de bovengenoemde milieudoelstellingen;</text:p>
            <text:p text:style-name="common-al">• dat het hiervoor wel noodzakelijk is om de parkeerplaatsen bij de laadpalen vrij te houden voor het laden van elektrisch aangedreven voertuigen;</text:p>
            <text:p text:style-name="common-al">• dat de parkeerintensiteit in de directe omgeving van de bovenstaande locaties zodanig hoog is, dat niet verwacht mag worden dat de bovengenoemde locatie altijd vrij beschikbaar zullen zijn voor het opladen van elektrisch aangedreven voertuigen;</text:p>
            <text:p text:style-name="common-al">• dat het daarom noodzakelijk is om nabij Hofsingel 129 in Maasland 2 parkeerplaatsen aan te wijzen als parkeerplaats bedoeld voor het opladen van elektrisch aangedreven voertuigen of pluginhybride voertuigen, zie situatietekening, door middel van plaatsing van bord E8 en bijbehorend onderbord met tekst “opladen elektrisch voertuig”, zoals vermeld in bijlage I van het Reglement Verkeersregels en Verkeerstekens 1990;</text:p>
            <text:p text:style-name="common-al">• dat de parkeerdruk in de directe omgeving van de bovenstaande locaties slechts beperkt zal toenemen door het verwachte grote gebruik van de gereserveerde parkeerplaats en door verplaatsing van bestaande parkeerbehoefte naar de nieuwe locatie;</text:p>
            <text:p text:style-name="common-al">• dat elektrische voertuigen voor dienstdoende ambtenaren van politie en/of gemeente herkenbaar zijn aan de aanduiding brandstofcode “E” in het voertuigbewijs (Kentekenbewijs 1A) van het te controleren voertuig;</text:p>
            <text:p text:style-name="common-al">• dat het daarmee mogelijk is om te handhaven op het rechtmatige en/of bedoelde gebruik van de gereserveerde parkeerplaatsen.</text:p>
            <text:p text:style-name="common-al">belangenafweging</text:p>
            <text:p text:style-name="common-al">• dat deze oplaadpunten bestemd zijn voor een ieder die een elektrisch en/of hybride aangedreven personenauto onmiddellijk wil opladen;</text:p>
            <text:p text:style-name="common-al">• dat de parkeerplaatsen die worden ingericht als laadpunt, niet door automobilisten kunnen worden gebruikt als reguliere parkeerplaatsen maar als parkeergelegenheid die alleen gebruikt mag worden voor het opladen van elektrische auto’s;</text:p>
            <text:p text:style-name="common-al">• dat dit besluit bijdraagt aan het waarborgen van de bruikbaarheid van de weg en het voorkomen of beperken van hinder, overlast en schade door het verkeer;</text:p>
            <text:p text:style-name="common-al">• dat het bevorderen van een doelmatig of zuinig energiegebruik, het voorkomen of beperken van de door verkeer veroorzaakte overlast/hinder en het waarborgen van de bruikbaarheid van de weg in deze zwaarder weegt dan het kunnen parkeren van voertuigen op de hiervoor genoemde locaties;</text:p>
            <text:p text:style-name="common-al">• dat de opkomst van elektrische auto's vraagt om nieuwe ideeën en oplossingen voor de inrichting van openbare ruimte, handhaving (parkeer)beleid en ruimtelijke ordening;</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at de Hofsingel in Maasland in eigendom, onderhoud en beheer is van de gemeente Midden-Delfland;</text:p>
            <text:p text:style-name="common-al">• dat in overeenstemming met artikel 24 BABW overleg heeft plaatsgevonden over de te nemen maatregel met de politie regio Haaglanden.</text:p>
            <text:p text:style-name="common-al">Besluit: </text:p>
            <text:p text:style-name="common-al">nabij Hofsingel 129 in Maasland 2 parkeerplaatsen aan te wijzen als parkeerplaats bedoeld voor het opladen van elektrisch aangedreven of hybride voertuigen, zie situatietekening, door middel van plaatsing van bord E8 en bijbehorend onderbord met tekst “opladen elektrisch voertuig”, zoals vermeld in bijlage I van het Reglement Verkeersregels en Verkeerstekens 1990.</text:p>
            <text:p text:style-name="common-al"/>
            <text:p text:style-name="common-al">Schipluiden, 24 augustus 2017</text:p>
            <text:p text:style-name="common-al">Met vriendelijke groet,</text:p>
            <text:p text:style-name="common-al">namens het college van burgemeester en wethouders,</text:p>
            <text:p text:style-name="common-al"/>
            <text:p text:style-name="common-al">Peter van den Heuvel</text:p>
            <text:p text:style-name="common-al">hoofd afdeling Openbare Werken</text:p>
            <text:p text:style-name="common-al"/>
            <text:p text:style-name="common-al"/>
            <text:p text:style-name="common-al">Bent u het niet eens met dit besluit?</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Hoe maakt u bezwaar?</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Voor nadere informatie over het indienen van bezwaar, kijk op www.middendelfland.nl.</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2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2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2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Reservering  parkeervakken ten behoeve van het laden van elektrische voertuigen nabij Hofsingel 129 in Maasland</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728</meta:user-defined>
    <meta:user-defined meta:name="OVERHEIDop.StcrtID/DC.identifier">stcrt-2017-49728</meta:user-defined>
    <meta:user-defined meta:name="DCTERMS.alternative">Gemeente Midden-Delfland - Verkeersbesluit voor reserveren van parkeervakken voor het opladen van elektrische auto’s aan de Hofsingel in Maasland” - Hofsingel (3155 AL), Maasland</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3155AL 125</meta:user-defined>
    <meta:user-defined meta:name="OVERHEIDop.woonplaats">Maasland</meta:user-defined>
    <meta:user-defined meta:name="OVERHEIDop.straatnaam">Hof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Z.004523</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kaart|exb-2017-37342</meta:user-defined>
    <meta:user-defined meta:name="OVERHEID.EPSG28992/DC.spatial">78413 438721</meta:user-defined>
    <meta:user-defined meta:name="OVERHEIDop.versieInformatie"/>
  </office:meta>
</office:document-meta>
</file>