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ieter Durksstrjitte 11a’ te Broekster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Stukken ter inzage </text:span>
          </text:p>
            <text:p text:style-name="common-al">Bovengenoemd plan ligt vanaf 7 september 2017 zes weken ter inzage bij de receptie van de gemeentehuizen te Damwâld (Hynsteblom 4) en Dokkum (Koningstraat 13). Het is digitaal te vinden via <text:a xlink:href="http://www.dantumadiel.eu" xlink:type="simple">www.dantumadiel.eu</text:a> en op <text:a xlink:href="http://www.ruimtelijkeplannen.nl/" xlink:type="simple">www.ruimtelijkeplannen.nl</text:a><text:span text:style-name="nadrukondlijn">.</text:span> met de bij het plan behorende IMRO-code: NL.IMRO.1891.wpBWpdurk1113-0401)</text:p>
            <text:p text:style-name="common-al">
            <text:span text:style-name="nadrukondlijn">Beroep instellen </text:span>
          </text:p>
            <text:p text:style-name="common-al">Het plan is voorbereid met toepassing van afdeling 3.4 van de Algemene wet bestuursrecht. Bij de ter inzage legging van het ontwerpwijzigingsplan zijn zienswijzen ingediend. De beroepstermijn bedraagt zes weken en vangt aan op 8 september 2017, de dag na die waarop het plan ter inzage is gelegd. </text:p>
            <text:p text:style-name="common-al">Gedurende deze termijn kunnen belanghebbenden die tijdig een zienswijze hebben ingebracht, alsmede belanghebbenden aan wie redelijkerwijs niet kan worden verweten dat zij geen zienswijzen hebben ingebracht, beroep instellen.</text:p>
            <text:p text:style-name="common-al">Ook kunnen belanghebbenden voor wat betreft de wijzigingen die bij de vaststelling zijn aangebracht, beroep instellen ongeacht of eerder een zienswijze naar voren is gebracht.</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text:span>
            <text:span text:style-name="datum"> 6 september 2017 </text:span>
          </text:p>
          </text:section>
          <text:section text:name="ondertekening_id1-3-2-2-2">
            <text:p><text:span text:style-name="functie">Burgemeester en wethouders van de gemeente Dantumadiel, </text:span></text:p>
          </text:section>
          <text:section text:name="ondertekening_id1-3-2-2-3">
            <text:p><text:span text:style-name="functie">drs. K.S. Heldoorn, burgemeester </text:span></text:p>
          </text:section>
          <text:section text:name="ondertekening_id1-3-2-2-4">
            <text:p><text:span text:style-name="functie">R. Dijksterhuis, secretari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Pieter Durksstrjitte 11a’ te Broeksterwâld</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49723</meta:user-defined>
    <meta:user-defined meta:name="OVERHEIDop.StcrtID/DC.identifier">stcrt-2017-49723</meta:user-defined>
    <meta:user-defined meta:name="OVERHEID.TaxonomieBeleidsagenda/OVERHEID.category">Ruimte en infrastructuur | Organisatie en beleid</meta:user-defined>
    <meta:user-defined meta:name="OVERHEIDop.Ruimtelijkplan/OVERHEIDop.bekendmakingBetreffendePlan">NL.IMRO.1891.wpBWpdurk1113-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8MK 11</meta:user-defined>
    <meta:user-defined meta:name="OVERHEIDop.woonplaats">Broeksterwâld</meta:user-defined>
    <meta:user-defined meta:name="OVERHEIDop.straatnaam">Pieter Durks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138 587492</meta:user-defined>
    <meta:user-defined meta:name="OVERHEIDop.versieInformatie"/>
  </office:meta>
</office:document-meta>
</file>