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herziening Sterrenburg, locatie Grote Hond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ontwerpbestemmingsplan “1e herziening Sterrenburg, locatie Grote Hondring” (NL.IMRO.0505.BP181Herzgrotehond-2101) met bijbehorende stukken met ingang van 4 september 2017 gedurende  zes weken voor iedereen ter inzage in de hal van het Stadskantoor, Spuiboulevard 300 te Dordrecht. Het bestemmingsplan is tevens in te zien via de website <text:a xlink:href="http://www.dordrecht.nl/ruimtelijkeplannen" xlink:type="simple">www.dordrecht.nl/ruimtelijkeplannen</text:a>. Het plan kan ook worden ingezien via <text:a xlink:href="http://www.ruimtelijkeplannen.nl/" xlink:type="simple">www.ruimtelijkeplannen.nl</text:a> onder het bovenvermelde planindenticificatienummer. </text:p>
            <text:p text:style-name="common-al">Het ontwerpbestemmingsplan heeft betrekking op het perceel Grote Hondring 20, waar tot voor kort een school gevestigd was. De betreffende grond leent zich voor het realiseren van in totaal 12 woningen en het ontwerpbestemmingsplan biedt daarvoor de juridisch-planologische basis. </text:p>
            <text:p text:style-name="common-al">Een ieder kan gedurende de termijn van terinzageligging (t/m 16 oktober 2017) bij de gemeenteraad zienswijzen omtrent het ontwerp naar voren brengen (adres: Gemeenteraad van Dordrecht, Postbus 8, 3300 AA Dordrecht). Deze zienswijzen dienen bij voorkeur schriftelijk te worden ingediend onder vermelding van “zienswijze ontwerpbestemmingsplan “1e herziening Sterrenburg, locatie Grote Hondring”.</text:p>
            <text:p text:style-name="common-al">Voor het indienen van mondelinge zienswijzen dient tijdig, bij voorkeur uiterlijk 9 oktober 2017, een telefonische afspraak te worden gemaakt, tel. (078) 77048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1 september 2017</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0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0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0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1e herziening Sterrenburg, locatie Grote Hondring”</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702</meta:user-defined>
    <meta:user-defined meta:name="OVERHEIDop.StcrtID/DC.identifier">stcrt-2017-49702</meta:user-defined>
    <meta:user-defined meta:name="OVERHEID.TaxonomieBeleidsagenda/OVERHEID.category">Ruimte en infrastructuur | Organisatie en beleid</meta:user-defined>
    <meta:user-defined meta:name="OVERHEIDop.Ruimtelijkplan/OVERHEIDop.bekendmakingBetreffendePlan">NL.IMRO.0505.BP181Herzgrhondr-21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HH 43</meta:user-defined>
    <meta:user-defined meta:name="OVERHEIDop.woonplaats">Dordrecht</meta:user-defined>
    <meta:user-defined meta:name="OVERHEIDop.straatnaam">Grote Hond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526 421494</meta:user-defined>
    <meta:user-defined meta:name="OVERHEIDop.versieInformatie"/>
  </office:meta>
</office:document-meta>
</file>