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oollocatie Kamerik: Bekendmaking toepassing Coördinatieverordening ontwerpbestemmingsplan en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conform het bepaalde in artikel 3.9a en 3.32 van de Wet ruimtelijke ordening bekend dat met ingang van 31 augustus 2017 gedurende zes weken voor een ieder ter inzage ligt:</text:p>
            <text:list text:style-name="id1-3-2-1-1-2">
              <text:list-item text:style-override="id1-3-2-1-1-2-1">
                <text:number>1.</text:number>
                <text:p text:style-name="al">het ontwerpbestemmingsplan ‘Schoollocatie Kamerik’ (planidentificatie NL.IMRO.0632.BPschoollockamerik-bOW1).</text:p>
              </text:list-item>
              <text:list-item text:style-override="id1-3-2-1-1-2-2">
                <text:number>2.</text:number>
                <text:p text:style-name="al">de hieraan gerelateerde ontwerp-omgevingsvergunning (OLO3041259).</text:p>
              </text:list-item>
            </text:list>
            <text:p text:style-name="tussenkopcur"/>
            <text:p text:style-name="tussenkopcur">Plangebied en doel</text:p>
            <text:p text:style-name="common-al">In Kamerik komt een nieuw schoolgebouw. Dit gebouw zal onderdak bieden aan de basisscholen De Wijde Blik en Eben-Haëzer. Beide scholen zijn sterk verouderd en voldoen niet meer aan de eisen van deze tijd. Het nieuwe pand komt aan de Overstek, naast De Schulenburch op één van de voetbalvelden. Om het nieuwe schoolgebouw mogelijk te maken, is er een nieuw bestemmingsplan nodig.</text:p>
            <text:p text:style-name="tussenkopcur">Coördinatie</text:p>
            <text:p text:style-name="common-al">Artikel 3.30 van de Wet ruimtelijke ordening en de Coördinatieverordening gemeente Woerden 2012 maken het mogelijk dat diverse procedure gezamenlijk worden doorlopen. De voorbereiding en bekendmaking van verschillende besluiten worden tegelijk behandeld. Naast het bestemmingsplan wordt ook de aanvraag omgevingsvergunning gecoördineerd behandeld. </text:p>
            <text:p text:style-name="tussenkopcur">Inzien</text:p>
            <text:p text:style-name="common-al">Het ontwerpbestemmingsplan en de ontwerp-omgevingsvergunning liggen met de bijbehorende stukken van <text:span text:style-name="nadrukvet">31 augustus t</text:span><text:span text:style-name="nadrukvet">ot en met 11 oktober 20</text:span><text:span text:style-name="nadrukvet">17</text:span><text:span text:style-name="nadrukvet"/>ter inzage. </text:p>
            <text:p text:style-name="common-al">Het plan en bijbehorende relevante stukken kunt u tijdens deze periode in de hal van het Stadhuis (De Bleek 10) en bij het Omgevingsloket (alleen op afspraak) inzien. Ook kunt u de stukken vinden op www.woerden.nl (onder Inwoners &gt; Bouwen-en-verbouwen &gt; Bestemmingsplannen &gt; Bestemmingsplannen in voorbereiding). </text:p>
            <text:p text:style-name="common-al">Verder kunt u het bestemmingsplan vinden via www.ruimtelijkeplannen.nl.</text:p>
            <text:p text:style-name="tussenkopcur">Zienswijze</text:p>
            <text:p text:style-name="common-al">In de genoemde periode kan een ieder schriftelijk of mondeling zijn zienswijze indienen bij:</text:p>
            <text:p text:style-name="common-al">De Gemeenteraad van Woerden, </text:p>
            <text:p text:style-name="common-al">t.a.v. team Ruimtelijke Plannen</text:p>
            <text:p text:style-name="common-al">Postbus 45</text:p>
            <text:p text:style-name="common-al">3440 AA Woerden</text:p>
            <text:p text:style-name="common-al">Wij verzoeken u in uw brief duidelijk te vermelden of uw zienswijze betrekking heeft op het ontwerpbestemmingsplan of de ontwerp-omgevingsvergunning Schoollocatie Kamerik. Zienswijzen op een ontwerp-omgevingsvergunning worden door burgemeester en wethouders behandeld. Zienswijzen op het ontwerpbestemmingsplan door de gemeenteraad. </text:p>
            <text:p text:style-name="last-al">Voor het indienen van een mondelinge zienswijze kunt u op werkdagen telefonisch een afspraak maken met mevrouw Ten Westenend via telefoonnummer 14 034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9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9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69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llocatie Kamerik: Bekendmaking toepassing Coördinatieverordening ontwerpbestemmingsplan enontwerp-omgevingsvergunning</meta:user-defined>
    <meta:user-defined meta:name="OVERHEIDop.doctype">Officiële Publicaties, versie 1.1</meta:user-defined>
    <meta:user-defined meta:name="DCTERMS.W3CDTF/OVERHEIDop.jaargang">2017</meta:user-defined>
    <meta:user-defined meta:name="DCTERMS.W3CDTF/DCTERMS.available">2017-08-30</meta:user-defined>
    <meta:user-defined meta:name="OVERHEIDop.publicationIssue">49697</meta:user-defined>
    <meta:user-defined meta:name="OVERHEIDop.StcrtID/DC.identifier">stcrt-2017-49697</meta:user-defined>
    <meta:user-defined meta:name="OVERHEID.TaxonomieBeleidsagenda/OVERHEID.category">Ruimte en infrastructuur | Organisatie en beleid</meta:user-defined>
    <meta:user-defined meta:name="OVERHEID.Gemeente/DC.spatial">Woerden</meta:user-defined>
    <meta:user-defined meta:name="OVERHEIDop.Ruimtelijkplan/OVERHEIDop.bekendmakingBetreffendePlan">NL.IMRO.0632.BPschoollockamerik-bOW1</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71EJ 2</meta:user-defined>
    <meta:user-defined meta:name="OVERHEIDop.woonplaats">Kamerik</meta:user-defined>
    <meta:user-defined meta:name="OVERHEIDop.straatnaam">Overst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116 458595</meta:user-defined>
    <meta:user-defined meta:name="OVERHEIDop.versieInformatie"/>
  </office:meta>
</office:document-meta>
</file>