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AAUWENBURG – GROOT LAMMERENBURG, 3e PLANWIJZIGING’ CPO DE KEMPENAERSTRAAT EN ONTWERP OMGEVINGSVERGUNNING BOUWEN 8 PATIOWONINGEN HOEK DE SAVORNIN LOHMANLAAN / DE KEMPENA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wijzigingsplan ‘Paauwenburg – Groot Lammerenburg, 3<text:span text:style-name="sup">e</text:span> planwijziging’, CPO De Kempenaerstraat;</text:p>
            <text:p text:style-name="common-al">-  het ontwerp van de omgevingsvergunning bouwen van 8 patiowoningen op de hoek De Savornin Lohmanlaan / De Kempenaerstraat.</text:p>
            <text:p text:style-name="common-al"/>
            <text:p text:style-name="common-al">Het wijzigingsplan en de omgevingsvergunning maken woningbouw mogelijk op het perceel op de hoek van De Savornin Lohmanlaan en De Kempenaerstraat (voormalige schoollocatie). De ontwerp-omgevingsvergunning ‘bouwen’ heeft betrekking op de bouw van 8 patiowoningen.</text:p>
            <text:p text:style-name="common-al"/>
            <text:p text:style-name="common-al">Met de gelijktijdige terinzagelegging van het ontwerp van het wijzigingsplan en het ontwerp van de omgevingsvergunning ‘bouwen’, wordt toepassing gegeven aan de coördinatieregeling van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23 mei 2017 hebben burgemeester en wethouders, ingevolge artikel 3 van deze verordening, besloten, dat deze besluiten (wijzigingsplan en omgevingsvergunning ‘bouwen’) voor de hiervoor genoemde woningbouwontwikkeling gecoördineerd kunnen worden voorbereid.</text:p>
            <text:p text:style-name="common-al"/>
            <text:p text:style-name="common-al">Het ontwerp-wijzigingsplan met de daarbij behorende bijlagen, het ontwerpbesluit tot het vaststellen van het wijzigingsplan en tot het niet vaststellen van een grondexploitatieplan én de ontwerp-omgevingsvergunning ‘bouwen’ liggen voor een ieder ter inzage vanaf 31 augustus 2017 gedurende een periode van zes weken (dus t/m 11 oktober 2017) in het stadhuis van Vlissingen. </text:p>
            <text:p text:style-name="common-al">De stukken van het <text:span text:style-name="nadrukondlijn">ontwerp-wijzig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WPPG03-ON01. </text:p>
            <text:p text:style-name="common-al">De stukken behorend bij het ontwerp-wijzigingsplan én de ontwerp-omgevingsvergunning bouwen zijn tevens te raadplegen in het elektronisch Gemeenteblad (GVOP) via <text:a xlink:href="http://www.vlissingen.nl/bekendmakingen" xlink:type="simple">www.vlissingen.nl/bekendmakingen</text:a>.</text:p>
            <text:p text:style-name="common-al"/>
            <text:p text:style-name="common-al">Binnen de termijn van zes weken kan een ieder zienswijzen indienen tegen het ontwerp van het wijzigingsplan en/of het ontwerp van de omgevingsvergunning bij burgemeester en wethouders. Voor mondelinge zienswijzen kunt u een afspraak maken met mevr. E. Jasperse. Zij is telefonisch bereikbaar onder telefoonnumme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0 augustus 2017</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PAAUWENBURG – GROOT LAMMERENBURG, 3e PLANWIJZIGING’ CPO DE KEMPENAERSTRAAT EN ONTWERP OMGEVINGSVERGUNNING BOUWEN 8 PATIOWONINGEN HOEK DE SAVORNIN LOHMANLAAN / DE KEMPENAERSTRAAT</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96</meta:user-defined>
    <meta:user-defined meta:name="OVERHEIDop.StcrtID/DC.identifier">stcrt-2017-4969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PG03-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ontwerp-wijzigingsplan|exb-2017-37298</meta:user-defined>
    <meta:user-defined meta:name="OVERHEIDop.externeBijlage">Toelichting ontwerp-wijzigingsplan|exb-2017-37299</meta:user-defined>
    <meta:user-defined meta:name="OVERHEIDop.externeBijlage">Verbeelding ontwerp-wijzigingsplan|exb-2017-37300</meta:user-defined>
    <meta:user-defined meta:name="OVERHEIDop.externeBijlage">Bijlagen Toelichting ontwerp-wijzigingsplan|exb-2017-37301</meta:user-defined>
    <meta:user-defined meta:name="OVERHEIDop.externeBijlage">Ontwerp-besluit wijzigingsplan|exb-2017-37302</meta:user-defined>
    <meta:user-defined meta:name="OVERHEIDop.externeBijlage">Aanvraag omgevingsvergunning|exb-2017-37303</meta:user-defined>
    <meta:user-defined meta:name="OVERHEIDop.externeBijlage">Tekeningen aanvraag omgevingsvergunning|exb-2017-37304</meta:user-defined>
    <meta:user-defined meta:name="OVERHEIDop.externeBijlage">ontwerpbeschikking omgevingsvergunning|exb-2017-37305</meta:user-defined>
    <meta:user-defined meta:name="OVERHEIDop.versieInformatie"/>
  </office:meta>
</office:document-meta>
</file>