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ijskade 1a te Pijnacker ter inzag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31 augustus 2017 gedurende een termijn van zes weken voor een ieder ter inzage.</text:p>
            <text:p text:style-name="common-al">
            <text:span text:style-name="nadrukvet">Het ontwerpbesluit (dossiernummer: 017-0209) voor het uitbreiden van het tuincentrum en het plaatsen van een vlaggenmast op het perceel Rijskade 1a in Pijnacker</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worden ingezien in het Gemeentekantoor te Pijnacker (Oranjeplein 1).</text:p>
            <text:p text:style-name="common-al">Openingstijden:</text:p>
            <text:list text:style-name="id1-3-2-1-1-6">
              <text:list-item text:style-override="id1-3-2-1-1-6-1">
                <text:number>-</text:number>
                <text:p text:style-name="al">maandag, woensdag en vrijdag 08.30 – 17.00 uur;</text:p>
              </text:list-item>
              <text:list-item text:style-override="id1-3-2-1-1-6-2">
                <text:number>-</text:number>
                <text:p text:style-name="al">dinsdag en donderdag 08.30 – 20.00 uur. </text:p>
              </text:list-item>
            </text:list>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text:p>
            <text:p text:style-name="common-al">
            <text:span text:style-name="nadrukvet">Mondeling:</text:span> Hiervoor kan telefonisch een afspraak worden gemaakt met de behandelend ambtenaar: 14015 (maandag tot en met vrijdag van 08.00 tot 16.30 uur).</text:p>
            <text:p text:style-name="tussenkopcur">
            <text:span text:style-name="nadrukvet">Vervolgprocedure:</text:span>
          </text:p>
            <text:p text:style-name="last-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  </text:span>
            <text:span text:style-name="datum"/>
          </text:p>
          </text:section>
          <text:section text:name="ondertekening_id1-3-2-2-2">
            <text:p><text:span text:style-name="functie">Burgemeester en wethouders van Pijnacker-Nootdor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8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8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ijskade 1a te Pijnacker ter inzage, Pijnacker-Nootdorp</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80</meta:user-defined>
    <meta:user-defined meta:name="OVERHEIDop.StcrtID/DC.identifier">stcrt-2017-4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a</meta:user-defined>
    <meta:user-defined meta:name="OVERHEIDop.woonplaats">Pijnacker</meta:user-defined>
    <meta:user-defined meta:name="OVERHEIDop.straatnaam">Rij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680 448123</meta:user-defined>
    <meta:user-defined meta:name="OVERHEIDop.versieInformatie"/>
  </office:meta>
</office:document-meta>
</file>