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7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ing van het besluit van de Minister van Economische Zaken tot toepassing van de rijkscoördinatieregeling ten behoeve van het project netversterking Marnezijl</text:h>
      <text:p text:style-name="ifm_p_font.italic_mt.7.4mm_ifm">Datum: 25 augustus 2017</text:p>
      <text:p text:style-name="ifm_p_font.italic_ifm">Nummer: DGETM-E&amp;O /17135295</text:p>
      <text:p text:style-name="ifm_p_mt.3.7mm_ifm">De Minister van Economische Zaken;</text:p>
      <text:p text:style-name="ifm_p_mt.3.7mm_ifm">Overwegende,</text:p>
      <text:p text:style-name="ifm_p_mt.3.7mm_ifm">Dat bij besluit d.d. 23 december 2016 is besloten op het project Netversterking Marnezijl de rijkscoördinatieregeling van toepassing te verklaren. Het project betreft de netversterking van het landelijke hoogspanningsnet nabij Marnezijl welke onder meer betrekking heeft op de aanleg van een netverbinding tussen Oudehaske en Marnezijl, het realiseren van een stationslocatie nabij Marnezijl en de benodigde aanpassingen in het ringnet nabij Marnezijl.</text:p>
      <text:p text:style-name="ifm_p_mt.3.7mm_ifm">Dat voor de aansluiting van de 110 kV-netwerkverbinding Oudehaske – Marnezijl uitbreiding van het transformatiestation Oudehaske noodzakelijk is.</text:p>
      <text:p text:style-name="ifm_p_mt.3.7mm_ifm">Dat het station Oudehaske in het besluit niet met name is genoemd en daardoor onduidelijkheid is ontstaan over de uitbreiding van dit 110/220-kV station.</text:p>
      <text:p text:style-name="ifm_p_mt.3.7mm_ifm">Dat het daarom wenselijk is deze uitbreiding expliciet op te nemen in het besluit tot toepassing van de rijkscoördinatieregeling van 23 december 2016, gepubliceerd in de Staatscourant nr. 42535, d.d. 24 juli 2017.</text:p>
      <text:p text:style-name="ifm_p_mt.3.7mm_indent.0mm_ifm">Besluit</text:p>
      <text:h text:style-name="ifm_p_font.bold_mt.5.08mm_page.keep-with-next_ifm" text:outline-level="2">Artikel<text:s/>1<text:s/></text:h>
      <text:p text:style-name="ifm_p_mt.4.23mm_ifm">In het besluit van 23 december 2016, Staatscourant nr. 42535, d.d. 24 juli 2017, wordt in artikel 1, eerste lid, eerste regel, achter Oudehaske toegevoegd ‘, inclusief uitbreiding van het station 110 kV bij Oudehaske,’.</text:p>
      <text:h text:style-name="ifm_p_font.bold_mt.5.08mm_page.keep-with-next_ifm" text:outline-level="2">Artikel<text:s/>2<text:s/></text:h>
      <text:p text:style-name="ifm_p_mt.4.23mm_ifm">Dit besluit treedt in werking met ingang van de dag na bekendmaking van dit besluit en werkt terug tot en met 18 september 2016.</text:p>
      <text:h text:style-name="ifm_p_font.bold_mt.5.08mm_page.keep-with-next_ifm" text:outline-level="2">Artikel<text:s/>3<text:s/></text:h>
      <text:p text:style-name="ifm_p_mt.4.23mm_ifm">Dit besluit wordt met de toelichting in de Staatscourant geplaatst.</text:p>
      <text:p text:style-name="ifm_p_font.italic_mt.3.7mm_ifm">De Minister van Economische Zaken,<text:line-break/>namens deze,<text:line-break/>de Directeur Energie en Omgeving,<text:line-break/>J.M.C.<text:s/>Smallenbroek</text:p>
      <text:p text:style-name="ifm_p_mt.3.7mm_ifm">Tegen dit besluit staat geen bezwaar en beroep open (artikel 7.1 in samenhang met artikel 8.5, eerste lid, van de Algemene wet bestuursrecht en onderdeel C 2 van de bijlage bij deze wet).</text:p>
      <text:h text:style-name="ifm_p_font.bold_mt.5.08mm_page.break-before_ifm" text:outline-level="4">TOELICHTING</text:h>
      <text:p text:style-name="ifm_p_mt.4.23mm_ifm">Deze aanvulling is noodzakelijk om duidelijkheid te geven aan het van toepassing zijn van het 110 kV-station bij Oudehaske voor het project Netversterking Marnezijl waarop de rijkscoördinatieregeling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670</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670</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van het besluit van de Minister van Economische Zaken tot toepassing van de rijkscoördinatieregeling ten behoeve van het project netversterking Marnezijl</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9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6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ulling van het besluit van de Minister van Economische Zaken tot toepassing van de rijkscoördinatieregeling ten behoeve van het project netversterking Marnezijl</meta:user-defined>
    <meta:user-defined meta:name="DCTERMS.W3CDTF/DCTERMS.available">2017-08-30</meta:user-defined>
    <meta:user-defined meta:name="OVERHEIDop.Ruimtelijkplan/OVERHEIDop.bekendmakingBetreffendePlan"/>
  </office:meta>
</office:document-meta>
</file>