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laatsen gehandicaptenparkeerplaats Uithoornstraat te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Z-17-117571-598926</text:p>
            <text:p text:style-name="al"/>
            <text:p text:style-name="al">Het algemeen bestuur van de bestuurscommissie van stadsdeel Zuid</text:p>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artikel 49 lid 1 van het Besluit administratieve bepalingen inzake het wegverkeer (BABW);</text:p>
            <text:p text:style-name="common-al">de Algemene wet bestuursrecht (Awb);</text:p>
            <text:p text:style-name="common-al">de Verordening op de bestuurscommissies 2013 en het Bevoegdhedenregister;</text:p>
            <text:p text:style-name="common-al">de mandaatbesluiten van het algemeen bestuur en van het dagelijks bestuur van de bestuurscommissie;</text:p>
            <text:p text:style-name="common-al">Ingevolge de Nota Parkeren in Zuid, wordt een gehandicaptenparkeerplaats niet toegekend voordat een geneeskundig onderzoek heeft plaatsgehad met betrekking tot de handicap van de aanvrager. Voorts wordt op grond van de Nota een gehandicaptenparkeerplaats als regel toegekend indien de geschatte loopafstand van de aanvrager minder bedraagt dan 100 meter.</text:p>
            <text:p text:style-name="common-al"/>
            <text:p text:style-name="common-al">Overwegingen ten aanzien van het besluit</text:p>
            <text:p text:style-name="common-al">dat wij op 25-08-2017  van u een verzoek hebben ontvangen om een gehandicaptenparkeerplaats aan te leggen;</text:p>
            <text:p text:style-name="common-al">dat op basis van voornoemde overwegingen meent het algemeen bestuur van de bestuurscommissie een gehandicaptenparkeerplaats voorzien van een kenteken dient te worden toegewezen;</text:p>
            <text:p text:style-name="common-al">dat we het bord, onderbord en markering plaatsen op onderstaand adres met het desbetreffende kenteken; </text:p>
            <text:p text:style-name="common-al">dat dit besluit wordt gepubliceerd  in De Staatscourant op www.overheid.nl;</text:p>
            <text:p text:style-name="tussenkopcur">BESLUIT</text:p>
            <text:p text:style-name="common-al">   door het plaatsen van verkeersborden conform model E6 van Bijlage I van het</text:p>
            <text:p text:style-name="common-al">   Reglement verkeersregels en verkeerstekens 1990 “Gehandicaptenparkeerplaats” te plaatsen op de </text:p>
            <text:p text:style-name="common-al">   volgende locatie: </text:p>
            <text:p text:style-name="common-al">   Uithoornstraat ter hoogte van perceel 20a met als onderbord het kenteken van de</text:p>
            <text:p text:style-name="common-al">   desbetreffende auto.</text:p>
            <text:p text:style-name="common-al"/>
            <text:p text:style-name="common-al"/>
            <text:p text:style-name="common-al"/>
            <text:p text:style-name="tussenkopcur">MEDEDELINGEN</text:p>
            <text:p text:style-name="tussenkopcur">Bezwaar- of beroepsclausule</text:p>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Algemeen bestuur van de bestuurscommissie van stadsdeel Zuid</text:p>
            <text:p text:style-name="common-al">t.a.v. de afdeling Juridisch Bureau</text:p>
            <text:p text:style-name="common-al">Postbus 74019   </text:p>
            <text:p text:style-name="common-al">1070 BA Amsterdam</text:p>
            <text:p text:style-name="common-al">Vermeld in uw bezwaarschrift:</text:p>
            <text:p text:style-name="common-al">           - uw naam, adres en telefoonnummer</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common-al">Voor het indienen van dit verzoekschrift is griffiegeld verschuldigd.</text:p>
            <text:p text:style-name="last-al"/>
            <text:p text:style-name="tekst_bottom"/>
          </text:section>
        </text:section>
        <text:section text:name="regeling-sluiting_id1-3-2-3" text:style-name="regeling-sluiting">
          <text:section text:name="ondertekening_id1-3-2-3-1">
            <text:p><text:span text:style-name="functie">Het algemeen bestuur van de bestuurscommissie van het stadsdeel Zuid</text:span></text:p>
            <text:p><text:span text:style-name="functie">namens hen,</text:span></text:p>
            <text:p><text:span text:style-name="functie"/></text:p>
            <text:p><text:span text:style-name="functie">Dhr. A.J. Klop</text:span></text:p>
            <text:p><text:span text:style-name="functie">Manager afdeling Schoon &amp; He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669</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669</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669</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laatsen gehandicaptenparkeerplaats Uithoornstraat te Amsterdam-Zuid.</meta:user-defined>
    <meta:user-defined meta:name="OVERHEIDop.doctype">Officiële Publicaties, versie 1.1</meta:user-defined>
    <meta:user-defined meta:name="DCTERMS.W3CDTF/OVERHEIDop.jaargang">2017</meta:user-defined>
    <meta:user-defined meta:name="DCTERMS.W3CDTF/DCTERMS.available">2017-08-30</meta:user-defined>
    <meta:user-defined meta:name="OVERHEIDop.publicationIssue">49669</meta:user-defined>
    <meta:user-defined meta:name="OVERHEIDop.StcrtID/DC.identifier">stcrt-2017-49669</meta:user-defined>
    <meta:user-defined meta:name="DCTERMS.alternative">Gemeente Amsterdam - Plaatsen E6 - Uithoornstraat 20a</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Uithoornstraat 20a E6|exb-2017-37293</meta:user-defined>
    <meta:user-defined meta:name="OVERHEIDop.versieInformatie"/>
  </office:meta>
</office:document-meta>
</file>