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okke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mer-beoordelingsnotitie van Noordhoek Broilers</text:span>
          </text:p>
            <text:p text:style-name="common-al">Burgemeester en wethouders van Goes maken bekend dat zij op grond van artikel 7.11 van de Wet milieubeheer hebben besloten dat bij de voorbereiding van het besluit op de aanvraag overeenkomstig de Wet algemene bepalingen omgevingsrecht (hierna Wabo) van Noordhoek-Broilers Bokkeweg 6 te Wolphaartsdijk geen milieueffectrapport (MER) behoeft te worden opgesteld. </text:p>
            <text:p text:style-name="common-al">Hiervoor is een vergunning vereist op grond van de Wabo. Voor de oprichting van de installatie geldt op grond van categorie D 14 van het Besluit m.e.r. de m.e.r.-beoordelingsplicht.  Het besluit en bijbehorende stukken liggen ter inzage vanaf 31 augustus 2017 tot en met 12 oktober 2017 bij de publieksbalie van de gemeente Terneuzen, Stadhuisplein 1 in Terneuzen van maandag tot en met vrijdag van 12.00 tot 16.30 uur en/of gedurende openingstijden in het gemeentehuis te Goes, M.A. De Ruijterlaan 2 .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27 september 2017 uw bezwaarschrift indienen bij gemeente Goes, Postbus 2118, 4460 MC Goes.</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last-al">Voor nadere informatie kunt u zich wenden tot de R.A.M. Loos van RUD Zeeland, tel. 0651204154 of 0115-745100. Het besluit staat geregistreerd onder nummer W-AOV160544 / 00149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5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5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5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okkeweg 6</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59</meta:user-defined>
    <meta:user-defined meta:name="OVERHEIDop.StcrtID/DC.identifier">stcrt-2017-49659</meta:user-defined>
    <meta:user-defined meta:name="OVERHEID.TaxonomieBeleidsagenda/OVERHEID.category">Natuur en milieu | Organisatie en beleid</meta:user-defined>
    <meta:user-defined meta:name="OVERHEIDop.referentienummer">Bokkeweg 6</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1RL 6</meta:user-defined>
    <meta:user-defined meta:name="OVERHEIDop.woonplaats">Wolphaartsdijk</meta:user-defined>
    <meta:user-defined meta:name="OVERHEIDop.straatnaam">Bokk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4351 393938</meta:user-defined>
    <meta:user-defined meta:name="OVERHEIDop.versieInformatie"/>
  </office:meta>
</office:document-meta>
</file>