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Borne, herziening Prinsenweg 12 Zend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grond van artikel 3.8 van de Wet ruimtelijke ordening het ontwerp bestemmingsplan Buitengebied Borne, herziening Prinsenweg 12 Zenderen ter inzage ligt. Het ontwerpbestemmingsplan Buitengebied Borne, herziening Prinsenweg 12 Zenderen voorziet in de mogelijkheid om een bijgebouw buiten het bestaande bouwvlak op te richten vanwege de bijzondere ligging van het perceel – kadastraal bekend als gemeente Borne, sectie A nummer 701 plaatselijk bekend als Prinsenweg 12 te Zenderen –  op een esrand. </text:p>
            <text:p text:style-name="common-al"/>
            <text:p text:style-name="common-al">
            <text:span text:style-name="nadrukvet">
              <text:span text:style-name="nadrukcur">Inzage</text:span>
            </text:span>
          </text:p>
            <text:p text:style-name="common-al">Het ontwerpbestemmingsplan en de bijbehorende stukken liggen ter inzage van 24 augustus 2017 t/m 4 oktober 2017 bij de publieksbalie van het gemeentehuis. Het ontwerpbestemmingsplan kunt u inzien op <text:a xlink:href="http://www.ruimtelijkeplannen.nl/web-roo/?planidn=NL.IMRO.0147.BpBG2014hz005-ow01" xlink:type="simple">http://www.ruimtelijkeplannen.nl/web-roo/?planidn=NL.IMRO.0147.BpBG2014hz005-ow01</text:a>. De digitale bestanden van het ontwerpbestemmingsplan zijn beschikbaar gesteld op: <text:a xlink:href="http://ruimtelijkeplannen.borne.nl/NL.IMRO.0147.BpBG2014hz005-ow01" xlink:type="simple">http://ruimtelijkeplannen.borne.nl/NL.IMRO.0147.BpBG2014hz005-ow01</text:a>.</text:p>
            <text:p text:style-name="common-al"/>
            <text:p text:style-name="common-al">
            <text:span text:style-name="nadrukvet">
              <text:span text:style-name="nadrukcur">Zienswijzen</text:span>
            </text:span>
          </text:p>
            <text:p text:style-name="common-al">Een ieder kan van 31 augustus 2017 t/m 11 oktober 2017 een mening geven over het ontwerpbesluit. Dit heet het indienen van zienswijzen. De zienswijzen kunnen schriftelijk worden ingediend door een brief te sturen naar de gemeenteraad, Postbus 200, 7620 AE  Borne.</text:p>
            <text:p text:style-name="last-al">Een zienswijze kan ook mondeling worden ingediend. Hiervoor dient u vóór 9 oktober 2017 een afspraak te maken met team Ontwikkeling, telefoonnummer 074-2658524. Tijdig ingediende zienswijzen zullen worden betrokken bij het definitiev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3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63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63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Borne, herziening Prinsenweg 12 Zenderen</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9633</meta:user-defined>
    <meta:user-defined meta:name="OVERHEIDop.StcrtID/DC.identifier">stcrt-2017-49633</meta:user-defined>
    <meta:user-defined meta:name="OVERHEID.TaxonomieBeleidsagenda/OVERHEID.category">Ruimte en infrastructuur | Organisatie en beleid</meta:user-defined>
    <meta:user-defined meta:name="OVERHEIDop.Ruimtelijkplan/OVERHEIDop.bekendmakingBetreffendePlan">NL.IMRO.0147.BpBG2014hz005-ow01</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meta:user-defined>
    <meta:user-defined meta:name="OVERHEIDop.woonplaats">Zenderen</meta:user-defined>
    <meta:user-defined meta:name="OVERHEIDop.straatnaam">Prins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6281 482791</meta:user-defined>
    <meta:user-defined meta:name="OVERHEIDop.versieInformatie"/>
  </office:meta>
</office:document-meta>
</file>