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Phoenixstraat: instellen / opheffen laad- en los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3996</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text:span>
                </text:span>
                <text:span text:style-name="nadrukvet">
                  <text:span text:style-name="nadrukcur"> verkeersbesluit betrekking heeft op de hoofdrijbaan van de Phoenixstraat dat binnen het plangebied van de Spoorzone ligt, tussen </text:span>
                </text:span>
                <text:span text:style-name="nadrukvet">
                  <text:span text:style-name="nadrukcur">Wateringsevest</text:span>
                </text:span>
                <text:span text:style-name="nadrukvet">
                  <text:span text:style-name="nadrukcur"> en Binnenwatersloot;</text:span>
                </text:span>
              </text:p>
              </text:list-item>
            </text:list>
            <text:p text:style-name="common-al">
            <text:span text:style-name="nadrukvet">
              <text:span text:style-name="nadrukondlijn">Bestaande </text:span>
            </text:span>
            <text:span text:style-name="nadrukvet">
              <text:span text:style-name="nadrukondlijn">laad- en losplaatsen</text:span>
            </text:span>
            <text:span text:style-name="nadrukvet">
              <text:span text:style-name="nadrukondlijn"/>
            </text:span>
            <text:span text:style-name="nadrukvet">
              <text:span text:style-name="nadrukondlijn">Phoenixstraat</text:span>
            </text:span>
            <text:span text:style-name="nadrukvet">
              <text:span text:style-name="nadrukondlijn"> die gehandhaafd worden</text:span>
            </text:span>
          </text:p>
            <text:p text:style-name="common-al">Overwegende dat:</text:p>
            <text:p text:style-name="common-al">-op de Phoenixstraat in het verleden geen verkeersbesluiten zijn genomen over laad- en losplaatsen die in de nieuwe situatie gehandhaafd worden dan wel teruggeplaatst worden;</text:p>
            <text:p text:style-name="common-al">
            <text:span text:style-name="nadrukvet">
              <text:span text:style-name="nadrukondlijn">Bestaande laad- en losplaatsen </text:span>
            </text:span>
            <text:span text:style-name="nadrukvet">
              <text:span text:style-name="nadrukondlijn">Phoenixstraat </text:span>
            </text:span>
            <text:span text:style-name="nadrukvet">
              <text:span text:style-name="nadrukondlijn">die worden opgeheven</text:span>
            </text:span>
          </text:p>
            <text:p text:style-name="common-al">Overwegende dat:</text:p>
            <text:list text:style-name="id1-3-2-2-1-12">
              <text:list-item text:style-override="id1-3-2-2-1-12-1">
                <text:number>-</text:number>
                <text:p text:style-name="al">op Phoenixstraat in het verleden de volgende laad- en losplaatsen zijn ingesteld die als gevolg van de nieuwe inrichting van de openbare ruimte komen te vervallen, dan wel reeds zijn vervallen:</text:p>
                <text:list text:style-name="id1-3-2-2-1-12-1-3">
                  <text:list-item text:style-override="id1-3-2-2-1-12-1-3-1">
                    <text:number>1)</text:number>
                    <text:p text:style-name="al">een laad- en losplaats aan de oostzijde van de Phoenixstraat, ter hoogte van het pand Phoenixstraat 48, welke op maandag t/m zaterdag tussen 08.00 en 18.00 uur van kracht is, waartoe is besloten in verkeersbesluit met kenmerk 14195 van 5 november 1983, besluitpunt II;</text:p>
                  </text:list-item>
                  <text:list-item text:style-override="id1-3-2-2-1-12-1-3-2">
                    <text:number>2)</text:number>
                    <text:p text:style-name="al">een laad- en losplaats aan de oostzijde van de Phoenixstraat, ter hoogte van het pand Phoenixstraat 30, welke op maandag t/m zaterdag tussen 08.00 en 18.00 uur van kracht is, waartoe is besloten in verkeersbesluit met kenmerk 14195 van 5 november 1983, besluitpunt II;</text:p>
                  </text:list-item>
                  <text:list-item text:style-override="id1-3-2-2-1-12-1-3-3">
                    <text:number>3)</text:number>
                    <text:p text:style-name="al">een laad- en losplaats aan de oostzijde van de Phoenixstraat, ter hoogte van het pand Phoenixstraat 66, welke op maandag t/m vrijdag tussen 08.00 en 18.00 uur van kracht is, waartoe is besloten in verkeersbesluit met kenmerk 37201 van 27 april 1981, besluitpunt I;</text:p>
                  </text:list-item>
                  <text:list-item text:style-override="id1-3-2-2-1-12-1-3-4">
                    <text:number>4)</text:number>
                    <text:p text:style-name="al">een laad- en losplaats aan de oostzijde van de Phoenixstraat, ter hoogte van het pand Phoenixstraat 52, waartoe is besloten in verkeersbesluit met kenmerk 633536 van 24 oktober 2005;</text:p>
                  </text:list-item>
                  <text:list-item text:style-override="id1-3-2-2-1-12-1-3-5">
                    <text:number>5)</text:number>
                    <text:p text:style-name="al">een laad- en losplaats aan de oostzijde van de Phoenixstraat, ter hoogte van de panden 6 t/m 8, waartoe is besloten in verkeersbesluit met kenmerk 20240490 van 19 februari 2007;</text:p>
                  </text:list-item>
                </text:list>
              </text:list-item>
              <text:list-item text:style-override="id1-3-2-2-1-12-2">
                <text:number>-</text:number>
                <text:p text:style-name="al">bovengenoemde laad- en losplaatsen middels dit verkeersbesluit dan ook formeel worden opgeheven;</text:p>
              </text:list-item>
            </text:list>
            <text:p text:style-name="common-al">
            <text:span text:style-name="nadrukvet">
              <text:span text:style-name="nadrukondlijn">Nieuwe </text:span>
            </text:span>
            <text:span text:style-name="nadrukvet">
              <text:span text:style-name="nadrukondlijn">laad- en losplaatsen</text:span>
            </text:span>
            <text:span text:style-name="nadrukvet">
              <text:span text:style-name="nadrukondlijn"> Phoenixstraat</text:span>
            </text:span>
            <text:span text:style-name="nadrukvet">
              <text:span text:style-name="nadrukondlijn"/>
            </text:span>
            <text:span text:style-name="nadrukvet">
              <text:span text:style-name="nadrukondlijn">die </text:span>
            </text:span>
            <text:span text:style-name="nadrukvet">
              <text:span text:style-name="nadrukondlijn">worden ingesteld</text:span>
            </text:span>
          </text:p>
            <text:p text:style-name="common-al">Overwegende dat:</text:p>
            <text:list text:style-name="id1-3-2-2-1-15">
              <text:list-item text:style-override="id1-3-2-2-1-15-1">
                <text:number>-</text:number>
                <text:p text:style-name="al">de definitieve inrichting van het plangebied van het project Spoorzone voorziet in het realiseren van de volgende nieuwe laad- en losplaatsen op/langs de Phoenixstraat;</text:p>
                <text:list text:style-name="id1-3-2-2-1-15-1-3">
                  <text:list-item text:style-override="id1-3-2-2-1-15-1-3-1">
                    <text:number>a)</text:number>
                    <text:p text:style-name="al">een laad- en losplaats aan de oostzijde van de Phoenixstraat, gelegen ter hoogte van het pand Phoenixstraat 9, welke op maandag tot en met vrijdag tussen 08.00 en 18.00 uur van kracht is; </text:p>
                  </text:list-item>
                  <text:list-item text:style-override="id1-3-2-2-1-15-1-3-2">
                    <text:number>b)</text:number>
                    <text:p text:style-name="al">een laad- en losplaats aan de oostzijde van de Phoenixstraat, gelegen ter hoogte van het pand Phoenixstraat 30 (t.h.v. Lorre);</text:p>
                  </text:list-item>
                  <text:list-item text:style-override="id1-3-2-2-1-15-1-3-3">
                    <text:number>c)</text:number>
                    <text:p text:style-name="al">een laad- en losplaats aan de oostzijde van de Phoenixstraat, gelegen ter hoogte van het pand Phoenixstraat 32 (ten noorden van de in- en uitgang van het Hoogheemraadschap van Delfland);</text:p>
                  </text:list-item>
                  <text:list-item text:style-override="id1-3-2-2-1-15-1-3-4">
                    <text:number>d)</text:number>
                    <text:p text:style-name="al">een laad- en losplaats aan de oostzijde van de Phoenixstraat, gelegen nabij  het pand Phoenixstraat 66 (Delfstede);</text:p>
                  </text:list-item>
                  <text:list-item text:style-override="id1-3-2-2-1-15-1-3-5">
                    <text:number>e)</text:number>
                    <text:p text:style-name="al">een laad- en losplaats aan de oostzijde van de Phoenixstraat, gelegen direct ten zuiden van de Schoolstraat (t.h.v. het pand Phoenixstraat 49);</text:p>
                  </text:list-item>
                  <text:list-item text:style-override="id1-3-2-2-1-15-1-3-6">
                    <text:number>f)</text:number>
                    <text:p text:style-name="al">een laad- en losplaats aan de oostzijde van de Phoenixstraat, direct ten noorden van de Schoolstraat (t.h.v. Best Western);</text:p>
                  </text:list-item>
                  <text:list-item text:style-override="id1-3-2-2-1-15-1-3-7">
                    <text:number>g)</text:number>
                    <text:p text:style-name="al">een laad- en losplaats aan de oostzijde van de Phoenixstraat, gelegen direct ten zuiden van molen De Roos (ter hoogte van de Dirklangenstraat);</text:p>
                  </text:list-item>
                  <text:list-item text:style-override="id1-3-2-2-1-15-1-3-8">
                    <text:number>h)</text:number>
                    <text:p text:style-name="al">een laad- en losplaats aan de oostzijde van de Phoenixstraat, gelegen tussen de Dirklangendwarsstraat en Kampveld;</text:p>
                  </text:list-item>
                </text:list>
              </text:list-item>
              <text:list-item text:style-override="id1-3-2-2-1-15-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5-3">
                <text:number>-</text:number>
                <text:p text:style-name="al">de bovenvermelde maatregelen op basis van artikel 2 van de WVW 1994 strekken tot het verzekeren van de veiligheid op de weg, het beschermen van weggebruikers en passagiers en het waarborgen van de bruikbaarheid van de weg;</text:p>
              </text:list-item>
              <text:list-item text:style-override="id1-3-2-2-1-15-4">
                <text:number>-</text:number>
                <text:p text:style-name="al">de onder ‘besluiten’ genoemde wegen binnen de bebouwde kom liggen en in eigendom, beheer en onderhoud zijn bij de gemeente Delft;</text:p>
              </text:list-item>
              <text:list-item text:style-override="id1-3-2-2-1-15-5">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15-6">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text:span>
            <text:span text:style-name="nadrukvet">N :</text:span>
          </text:p>
            <text:list text:style-name="id1-3-2-2-1-18">
              <text:list-item text:style-override="id1-3-2-2-1-18-1">
                <text:number>1.</text:number>
                <text:p text:style-name="al">door het verwijderen van de borden model E7 van Bijlage 1 van het RVV 1990, alsmede de daaronder aanwezige onderborden, op te heffen:</text:p>
                <text:list text:style-name="id1-3-2-2-1-18-1-3">
                  <text:list-item text:style-override="id1-3-2-2-1-18-1-3-1">
                    <text:number>a)</text:number>
                    <text:p text:style-name="al">de laad- en losplaats aan de oostzijde van de Phoenixstraat ter hoogte van het pand Phoenixstraat 48, welke op maandag t/m zaterdag tussen 08.00 en 18.00 uur van kracht is, en het bijbehorende verkeersbesluit met kenmerk 14195 van 5 november 1983, besluitpunt II, hierbij in te trekken;</text:p>
                  </text:list-item>
                  <text:list-item text:style-override="id1-3-2-2-1-18-1-3-2">
                    <text:number>b)</text:number>
                    <text:p text:style-name="al">de laad- en losplaats aan de oostzijde van de Phoenixstraat ter hoogte van het pand Phoenixstraat 30, welke op maandag t/m zaterdag tussen 08.00 en 18.00 uur van kracht is, en het bijbehorende verkeersbesluit met kenmerk 14195 van 5 november 1983, besluitpunt II, hierbij in te trekken;</text:p>
                  </text:list-item>
                  <text:list-item text:style-override="id1-3-2-2-1-18-1-3-3">
                    <text:number>c)</text:number>
                    <text:p text:style-name="al">de laad- en losplaats aan de oostzijde van de Phoenixstraat, ter hoogte van het pand Phoenixstraat 66, welke op maandag t/m vrijdag tussen 08.00 en 18.00 uur van kracht is, en het bijbehorende verkeersbesluit met kenmerk 37201 van 27 april 1981, besluitpunt I, hierbij in te trekken;</text:p>
                  </text:list-item>
                  <text:list-item text:style-override="id1-3-2-2-1-18-1-3-4">
                    <text:number>d)</text:number>
                    <text:p text:style-name="al">de laad- en losplaats aan de oostzijde van de Phoenixstraat, ter hoogte van het pand Phoenixstraat 52, en het bijbehorende verkeersbesluit met kenmerk 633536 van 24 oktober 2005 hierbij in te trekken;</text:p>
                  </text:list-item>
                  <text:list-item text:style-override="id1-3-2-2-1-18-1-3-5">
                    <text:number>e)</text:number>
                    <text:p text:style-name="al">de laad- en losplaats aan de oostzijde van de Phoenixstraat, ter hoogte van de panden 6 t/m 8, en het bijbehorende verkeersbesluit met kenmerk 20240490 van 19 februari 2007 hierbij in te trekken;</text:p>
                  </text:list-item>
                </text:list>
              </text:list-item>
              <text:list-item text:style-override="id1-3-2-2-1-18-2">
                <text:number>1.</text:number>
                <text:p text:style-name="al">door het plaatsen van bord model E7 van Bijlage 1 van het RVV 1990 en het plaatsen van een onderbord met de tekst “ma t/m vr 8-18h” een laad- en losplaats in te stellen aan de oostzijde van de Phoenixstraat ter hoogte van huisnummer 9, welke op maandag tot en met vrijdag tussen 08.00 en 18.00 uur van kracht is;</text:p>
              </text:list-item>
              <text:list-item text:style-override="id1-3-2-2-1-18-3">
                <text:number>2.</text:number>
                <text:p text:style-name="al">door het plaatsen van een bord model E7 van Bijlage 1 van het RVV 1990 een laad- en losplaats in te stellen op de volgende locaties:</text:p>
                <text:list text:style-name="id1-3-2-2-1-18-3-3">
                  <text:list-item text:style-override="id1-3-2-2-1-18-3-3-1">
                    <text:number>a)</text:number>
                    <text:p text:style-name="al">een laad- en losplaats aan de oostzijde van de Phoenixstraat, gelegen ter hoogte van het pand Phoenixstraat 30 (t.h.v. Lorre);</text:p>
                  </text:list-item>
                  <text:list-item text:style-override="id1-3-2-2-1-18-3-3-2">
                    <text:number>b)</text:number>
                    <text:p text:style-name="al">een laad- en losplaats aan de oostzijde van de Phoenixstraat, gelegen ter hoogte van het pand Phoenixstraat 32 (ten noorden van de in- en uitgang van het Hoogheemraadschap van Delfland);</text:p>
                  </text:list-item>
                  <text:list-item text:style-override="id1-3-2-2-1-18-3-3-3">
                    <text:number>c)</text:number>
                    <text:p text:style-name="al">een laad- en losplaats aan de oostzijde van de Phoenixstraat, gelegen nabij  het pand Phoenixstraat 66 (Delfstede);</text:p>
                  </text:list-item>
                  <text:list-item text:style-override="id1-3-2-2-1-18-3-3-4">
                    <text:number>d)</text:number>
                    <text:p text:style-name="al">een laad- en losplaats aan de oostzijde van de Phoenixstraat, gelegen direct ten zuiden van de Schoolstraat (t.h.v. het pand Phoenixstraat 49);</text:p>
                  </text:list-item>
                  <text:list-item text:style-override="id1-3-2-2-1-18-3-3-5">
                    <text:number>e)</text:number>
                    <text:p text:style-name="al">een laad- en losplaats aan de oostzijde van de Phoenixstraat, direct ten noorden van de Schoolstraat (t.h.v. Best Western);</text:p>
                  </text:list-item>
                  <text:list-item text:style-override="id1-3-2-2-1-18-3-3-6">
                    <text:number>f)</text:number>
                    <text:p text:style-name="al">een laad- en losplaats aan de oostzijde van de Phoenixstraat, gelegen direct ten zuiden van molen De Roos (ter hoogte van de Dirklangenstraat);</text:p>
                  </text:list-item>
                  <text:list-item text:style-override="id1-3-2-2-1-18-3-3-7">
                    <text:number>g)</text:number>
                    <text:p text:style-name="al">een laad- en losplaats aan de oostzijde van de Phoenixstraat, gelegen tussen de Dirklangendwarsstraat en Kampveld;</text:p>
                  </text:list-item>
                </text:list>
              </text:list-item>
              <text:list-item text:style-override="id1-3-2-2-1-18-4">
                <text:number>1.</text:number>
                <text:p text:style-name="al">de in dit verkeersbesluit genoemde bebording aan te brengen zoals aangegeven op de bij dit besluit behorende situatietekening:</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28 augustus 2017</text:p>
            <text:p text:style-name="common-al">Bijlagen: situatietekening</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xt:span>
            <text:span text:style-name="nadrukvet">te zijner laste</text:span>
            <text:span text:style-name="nadrukvet">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www.spoorzonedelft.nl</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1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1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1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Phoenixstraat: instellen / opheffen laad- en losplaatsen</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612</meta:user-defined>
    <meta:user-defined meta:name="OVERHEIDop.StcrtID/DC.identifier">stcrt-2017-49612</meta:user-defined>
    <meta:user-defined meta:name="DCTERMS.alternative">Gemeente Delft - instellen / opheffen laad- en losplaatsen - Phoenixstraa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AL 49c</meta:user-defined>
    <meta:user-defined meta:name="OVERHEIDop.woonplaats">Delft</meta:user-defined>
    <meta:user-defined meta:name="OVERHEIDop.straatnaam">Phoenix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913996</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7280</meta:user-defined>
    <meta:user-defined meta:name="OVERHEID.EPSG28992/DC.spatial">84040 447562</meta:user-defined>
    <meta:user-defined meta:name="OVERHEIDop.versieInformatie"/>
  </office:meta>
</office:document-meta>
</file>