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6 van de Wet ruimtelijke ordening, bekend dat het volgende ontwerp wijzigingsplan ter inzage ligt:</text:p>
            <text:p text:style-name="common-al"/>
            <text:p text:style-name="common-al">
            <text:span text:style-name="nadrukvet">Buitengebied Lingewaard, Van der Mondeweg 82 Haalderen</text:span>
          </text:p>
            <text:p text:style-name="common-al"/>
            <text:p text:style-name="common-al">Het ontwerp wijzigingsplan beoogt de realisatie van twee vrijstaande woningen, één aan de Van der Mondeweg naast nummer 82 en één aan de Lage Zandsestraat naast nummer 3. Daarnaast beoogt het ontwerp wijzigingsplan de omzetting van de huidige bedrijfswoning aan de Van der Mondeweg 82 in een burgerwoning. </text:p>
            <text:p text:style-name="common-al">Burgemeester en wethouders hebben het voornemen om geen exploitatieplan vast te stellen. </text:p>
            <text:p text:style-name="common-al"/>
            <text:p text:style-name="common-al">Het ontwerpwijzigingsplan Buitengebied Lingewaard, Van der Mondeweg 82 Haalderen met bijbehorende stukken wordt voor een ieder met ingang van donderdag 31 augustus 2017 gedurende zes weken op de volgende wijzen ter inzage gelegd, beschikbaar gesteld en raadpleegbaar gemaakt:</text:p>
            <text:p text:style-name="common-al"/>
            <text:list text:style-name="id1-3-2-1-1-10">
              <text:list-item text:style-override="id1-3-2-1-1-10-1">
                <text:number>1.</text:number>
                <text:p text:style-name="al">Het digitale ontwerpwijzigingsplan kunt u raadplegen op de landelijke website <text:a xlink:href="http://www.ruimtelijkeplannen.nl/" xlink:type="simple">http://www.ruimtelijkeplannen.nl</text:a> (onder planidentificatienummer NL.IMRO.1705.173-ON01) of via http://www.overheid.nl;</text:p>
              </text:list-item>
              <text:list-item text:style-override="id1-3-2-1-1-10-2">
                <text:number>2.</text:number>
                <text:p text:style-name="al">Zowel het digitale als analoge wijzigingsplan ligt ter inzage bij het Klant Contact Centrum van de gemeente Lingewaard aan de Kinkelenburglaan 6 in Bemmel. Buiten de openingstijden kunnen de stukken worden ingezien na een afspraak met het Klant Contact centrum op telefoonnummer (026) 32 60 111. </text:p>
                <text:p text:style-name="al"/>
                <text:p text:style-name="al">Belanghebbenden die het niet eens zijn met (onderdelen van) het plan kunnen binnen de termijn van terinzagelegging schriftelijk of mondeling zienswijzen kenbaar maken bij het college van burgemeester en wethouders van Lingewaard, Postbus 15, 6680 AA Bemmel. Degene die een mondelinge zienswijze kenbaar wil maken, kan contact opnemen met een medewerker van het Klant Contact Centrum of met mevrouw M. van der Hoeven van het Team Ruimtelijk Beleid op telefoon (026) 326 0111.</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30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598</meta:user-defined>
    <meta:user-defined meta:name="OVERHEIDop.StcrtID/DC.identifier">stcrt-2017-49598</meta:user-defined>
    <meta:user-defined meta:name="OVERHEID.TaxonomieBeleidsagenda/OVERHEID.category">Ruimte en infrastructuur | Organisatie en beleid</meta:user-defined>
    <meta:user-defined meta:name="OVERHEIDop.Ruimtelijkplan/OVERHEIDop.bekendmakingBetreffendePlan">NL.IMRO.1705.173-ON01</meta:user-defined>
    <meta:user-defined meta:name="DCTERMS.abstract">Het ontwerp wijzigingsplan beoogt de realisatie van twee woningen en de omzetting van een bedrijfswoning in een burgerwoning op het perceel Van der Mondeweg 82 te Haald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R</meta:user-defined>
    <meta:user-defined meta:name="OVERHEIDop.woonplaats">Haalderen</meta:user-defined>
    <meta:user-defined meta:name="OVERHEIDop.straatnaam">Van der Mond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37262</meta:user-defined>
    <meta:user-defined meta:name="OVERHEIDop.externeBijlage">Regels|exb-2017-37263</meta:user-defined>
    <meta:user-defined meta:name="OVERHEIDop.externeBijlage">Verbeelding|exb-2017-37264</meta:user-defined>
    <meta:user-defined meta:name="OVERHEIDop.externeBijlage">TL bijlage 1 Visie|exb-2017-37265</meta:user-defined>
    <meta:user-defined meta:name="OVERHEIDop.externeBijlage">TL bijlage 2 akoestisch onderzoek |exb-2017-37266</meta:user-defined>
    <meta:user-defined meta:name="OVERHEIDop.externeBijlage">TL bijlage 3 externe veiligheid|exb-2017-37267</meta:user-defined>
    <meta:user-defined meta:name="OVERHEIDop.externeBijlage">Tl bijlage 4 bodemonderzoek|exb-2017-37268</meta:user-defined>
    <meta:user-defined meta:name="OVERHEIDop.externeBijlage">TL bijlage 5 driftblootstelling|exb-2017-37269</meta:user-defined>
    <meta:user-defined meta:name="OVERHEIDop.externeBijlage">TL bijlage 6 watertoets|exb-2017-37270</meta:user-defined>
    <meta:user-defined meta:name="OVERHEIDop.externeBijlage">Tl bijlage 7 archeologisch onderzoek|exb-2017-37271</meta:user-defined>
    <meta:user-defined meta:name="OVERHEIDop.externeBijlage">Tl bijlage 8 natuurtoets|exb-2017-37272</meta:user-defined>
    <meta:user-defined meta:name="OVERHEIDop.externeBijlage">Regels bijlage inrichtingsplan|exb-2017-37273</meta:user-defined>
    <meta:user-defined meta:name="OVERHEIDop.externeBijlage">ontwerp beschikking hogere grenswaarden|exb-2017-37274</meta:user-defined>
    <meta:user-defined meta:name="OVERHEID.EPSG28992/DC.spatial">191847 433588</meta:user-defined>
    <meta:user-defined meta:name="OVERHEIDop.versieInformatie"/>
  </office:meta>
</office:document-meta>
</file>