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vastgesteld Ede, ENKA-terrein, deelgebied F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4228</text:p>
            <text:p text:style-name="common-al">Op grond van art. 3.6 Wro</text:p>
            <text:p text:style-name="common-al"/>
            <text:p text:style-name="common-al">Op 22 augustus 2017 heeft het college van burgemeester en wethouders van Ede het uitwerkingsplan ‘Ede, ENKA-terrein, deelgebied F1-1’, vastgesteld. Dit vastgestelde uitwerkingsplan heeft nummer NL.IMRO.0228.BPU2017ENKA0001-0301.</text:p>
            <text:p text:style-name="common-al"/>
            <text:p text:style-name="tussenkopcur">Inzage</text:p>
            <text:p text:style-name="common-al">U kunt het plan en de daarbij behorende stukken van donderdag 31 augustus 2017 tot en met woensdag 11 oktober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Deelgebied F1-1 betreft een gebied centraal op het ENKA-terrein aan de noordzijde van de Enkalaan. Het plan maakt de realisatie van circa 28 woningen mogelijk.</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vastgesteld Ede, ENKA-terrein, deelgebied F1-1</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589</meta:user-defined>
    <meta:user-defined meta:name="OVERHEIDop.StcrtID/DC.identifier">stcrt-2017-49589</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U2017ENKA0001-0301</meta:user-defined>
    <meta:user-defined meta:name="OVERHEIDop.referentienummer">74228</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XZ 31</meta:user-defined>
    <meta:user-defined meta:name="OVERHEIDop.woonplaats">Ede</meta:user-defined>
    <meta:user-defined meta:name="OVERHEIDop.straatnaam">Spinnerij</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40 448356</meta:user-defined>
    <meta:user-defined meta:name="OVERHEIDop.versieInformatie"/>
  </office:meta>
</office:document-meta>
</file>