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574</text:p>
          </table:table-cell>
        </table:table-row>
        <table:table-row table:style-name="staatscourant.koprow1">
          <table:covered-table-cell/>
          <table:covered-table-cell/>
          <table:table-cell office:value-type="string" table:style-name="staatscourant.publicatiedatumcel">
            <text:p>4 sept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an de Minister van Volksgezondheid, Welzijn en Sport inzake de aanmerking als psychiatrisch ziekenhuis (Wet bopz)</text:h>
      <text:p text:style-name="ifm_p_mt.7.4mm_ifm">Op 25 augustus 2017, kenmerk 1149199-165001-CZ, heeft de Minister van Volksgezondheid, Welzijn en Sport een aanmerking verleend als psychiatrisch ziekenhuis als bedoeld in artikel 1, eerste lid, onder h, van de Wet bijzondere opnemingen in psychiatrische ziekenhuizen (Wet bopz), aan GGZ Drenthe te Assen voor reeds Bopz aangemerkte locaties, welke een eigen adressering hebben gekregen:</text:p>
      <text:h text:style-name="ifm_p_font.bold_mt.5.08mm_page.keep-with-next_ifm" text:outline-level="4">Assen</text:h>
      <text:p text:style-name="ifm_p_mt.4.23mm_ifm">GGZ Drenthe, locatie CVBP, langdurige psychiatrie, open, Middenweg 19, 9404 LL Assen;</text:p>
      <text:p text:style-name="ifm_p_ifm">GGZ Drenthe, locatie FPK, forensische en acute psychiatrie, gesloten, Dennenweg 9, 9404 LA Assen;</text:p>
      <text:p text:style-name="ifm_p_ifm">GGZ Drenthe, gebouw De Wieken, afdeling Duurzaam Verblijf Assen (DVA), langdurige psychiatrie, gesloten, Dennenweg 9, 9404 LA Assen;</text:p>
      <text:p text:style-name="ifm_p_ifm">GGZ Drenthe, gebouw De Wieken, afdeling De Wieken, forensische psychiatrie, open, Dennenweg 9, 9404 LA Assen;</text:p>
      <text:p text:style-name="ifm_p_ifm">GGZ Drenthe, locatie De Meander, langdurige psychiatrie, open en gesloten, Dennenweg 9, 9404 LA Assen;</text:p>
      <text:p text:style-name="ifm_p_ifm">GGZ Drenthe, locatie Opnamepaviljoen, acute psychiatrie, gesloten, Dennenweg 9, 9404 LA Assen;</text:p>
      <text:p text:style-name="ifm_p_ifm">GGZ Drenthe, locatie Nijlandsborg, ouderenpsychiatrie, open en gesloten, Dennenweg 9, 9404 LA Assen;</text:p>
      <text:p text:style-name="ifm_p_ifm">GGZ Drenthe, locatie De Rand, langdurige psychiatrie, open, Dennenweg 9, 9404 LA Assen;</text:p>
      <text:p text:style-name="ifm_p_ifm">GGZ Drenthe, locatie Units I, II en III, forensische en langdurige psychiatrie, open, Dennenweg 9, 9404 LA Assen;</text:p>
      <text:p text:style-name="ifm_p_ifm">GGZ Drenthe, locatie Bosunits IJl en III, langdurige psychiatrie, open, Dennenweg 9-85, 9-86, 9-87, 9404 LA Assen;</text:p>
      <text:p text:style-name="ifm_p_ifm">GGZ Drenthe, locatie Flat 4, forensische psychiatrie, open, Dennenweg 9-88, 9404 LA, Assen;</text:p>
      <text:p text:style-name="ifm_p_ifm">GGZ Drenthe, langdurige psychiatrie, open, locatie Lindelaan 51 t/m 57, Lindelaan 51, 51A, 51B, 53, 53A, 53B, 55, 55A, 55B, 57, 57A, 57B, 9404 KR Assen;</text:p>
      <text:p text:style-name="ifm_p_ifm">GGZ Drenthe, langdurige psychiatrie, open, locatie Lindelaan 59 t/m 71, Lindelaan 59, 61, 63, 65, 67, 69, 71, 9404 KR Assen;</text:p>
      <text:p text:style-name="ifm_p_ifm">GGZ Drenthe, forensische psychiatrie, open, locatie Lindelaan 73 t/m 77, Lindelaan 73, 75, 77, 9404 KR Assen;</text:p>
      <text:p text:style-name="ifm_p_ifm">GGZ Drenthe, forensische psychiatrie, open locatie Lindelaan 79 t/m 81, Lindelaan 79, 81, 9404 KR Assen;</text:p>
      <text:p text:style-name="ifm_p_ifm">GGZ Drenthe, gebouw De Vierackers, afdeling Ebben, acute psychiatrie, open, Burg. B. Lohmanweg 7, 9404 LB Assen.</text:p>
      <text:h text:style-name="ifm_p_font.bold_mt.5.08mm_page.keep-with-next_ifm" text:outline-level="4">Beilen</text:h>
      <text:p text:style-name="ifm_p_mt.4.23mm_ifm">GGZ Drenthe, locatie Duurzaam Verblijf Klateringerweg, langdurige psychiatrie, gesloten, Klateringerweg 22, 9411 WB Beilen;</text:p>
      <text:p text:style-name="ifm_p_ifm">GGZ Drenthe, locatie Duurzaam Verblijf De Heuve, langdurige psychiatrie, gesloten, Altingerweg 1, 9411 PA Beilen;</text:p>
      <text:p text:style-name="ifm_p_ifm">GGZ Drenthe, locatie Lotting, ouderenpsychiatrie, open en gesloten, Altingerweg 1, 9411 PA Beilen;</text:p>
      <text:p text:style-name="ifm_p_ifm">GGZ Drenthe, gebouw De Gunne, afdeling Kliniek Verslaving en Psychiatrie (KVP), gesloten; Altingerweg 1, 9411 PA Beilen;</text:p>
      <text:p text:style-name="ifm_p_ifm">GGZ Drenthe, gebouw De Gunne, afdeling Duurzaam Verblijf De Gunne, gesloten, langdurige psychiatrie, open, Altingerweg 1, 9411 PA Beilen;</text:p>
      <text:p text:style-name="ifm_p_ifm">GGZ Drenthe, locatie Unit I, langdurige psychiatrie, Altingerweg 1, 9411 PA Beilen.</text:p>
      <text:h text:style-name="ifm_p_font.bold_mt.5.08mm_page.keep-with-next_ifm" text:outline-level="4">Hoogeveen</text:h>
      <text:p text:style-name="ifm_p_mt.4.23mm_ifm">GGZ Drenthe, locatie Centrum Geestelijke Gezondheidszorg Hoogeveen (CGG Hoogeveen), ouderenpsychiatrie, open en gesloten, Dr. G.H. Armshoffweg 3, 7909 AA Hoogev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9574</text:span><text:tab/>4 sept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9574</text:span><text:tab/>4 sept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van de Minister van Volksgezondheid, Welzijn en Sport inzake de aanmerking als psychiatrisch ziekenhuis (Wet bopz)</dc:title>
    <meta:user-defined meta:name="OVERHEIDop.versieInformatie"/>
    <meta:user-defined meta:name="OVERHEID.Ministerie/DC.creator">Ministerie van Volksgezondheid, Welzijn en Sport</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495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9574</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Mededeling van de Minister van Volksgezondheid, Welzijn en Sport inzake de aanmerking als psychiatrisch ziekenhuis (Wet bopz)</meta:user-defined>
    <meta:user-defined meta:name="DCTERMS.W3CDTF/DCTERMS.available">2017-09-04</meta:user-defined>
  </office:meta>
</office:document-meta>
</file>