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Hogere grenswaarde Wet geluidhinder Tielsestraat 73, Opheus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eder-Betuwe stelden op basis van artikel 110a van de Wet geluidhinder (Wgh) een hogere dan de voorkeurswaarde geluid van 48 dB vast voor de locatie Tielsestraat 73, Opheusden. De hogere grenswaarde geluid is vastgesteld om medewerking te kunnen verlenen aan een procedure tot wijziging van het bestemmingsplan ten behoeve van de realisering van twee woningen (type twee onder één kap) op het perceel Tielsestraat 73 te Opheusden. </text:p>
            <text:p text:style-name="common-al"/>
            <text:p text:style-name="common-al">De beschikking tot vaststelling van een hogere grenswaarde (van 55 dB) voor deze locatie is gebaseerd op het formulier verzoek hogere grenswaarde verkeerslawaai (d.d. 30-9-2016) en het akoestisch onderzoek (van geluidrapport.nl d.d. 9-5-2016). Het vaststellen van hogere waarden betekent niet dat het verkeer meer geluid mag produceren, maar dat voor het specifieke bouwplan een hogere geluidbelasting op de gevel wordt toegestaan.</text:p>
            <text:p text:style-name="common-al"/>
            <text:p text:style-name="common-al"> Inzageperiode: 26 januari 2017 t/m 9 maart 2017</text:p>
            <text:p text:style-name="common-al"> Inzageplaatsen: - analoog: tijdens de openingstijden van het Omgevingsloket van het gemeentehuis Neder-Betuwe, Burgemeester Lodderstraat 20, 4043 KM Opheusden- digitaal:  <text:a xlink:href="http://www.nederbetuwe.nl/" xlink:type="simple">www.nederbetuwe.nl</text:a> (Veel bezochte pagina’s / Bekendmakingen / 2017 / Week 4 / Ruimtelijke Ontwikkeling / Beschikking Hogere grenswaarde geluidhinder Tielsestraat 73, Opheusden)</text:p>
            <text:p text:style-name="common-al"/>
            <text:p text:style-name="common-al"> Beroep: tijdens inzagetermijn en mogelijk door belanghebbenden die tijdig hun zienswijze omtrent de ontwerpbeschikking hebben kenbaar gemaakt, alsmede belanghebbenden, die kunnen aantonen dat zij daartoe redelijker­wijs niet in staat zijn geweest. Adres: Afdeling Bestuursrechtspraak van de Raad van State, Postbus 20.019, 2500 EA ’s-Gravenhage.</text:p>
            <text:p text:style-name="common-al"/>
            <text:p text:style-name="common-al">De beschikking treedt in werking met ingang van de dag na die waarop de beroepstermijn afloopt. Wanneer binnen de beroepstermijn een verzoek tot het treffen van een voorlopige voorziening is ingediend bij de voorzitter van de Afdeling Bestuursrechtspraak van de Raad van State (adres: zie hierboven), treedt de beschikking niet in werking voordat op dat verzoek is beslis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pheusden, 25 januari 2017</text:span>
            <text:span text:style-name="datum"/>
          </text:p>
          </text:section>
          <text:section text:name="ondertekening_id1-3-2-2-2">
            <text:p><text:span text:style-name="functie">Burgemeester en wethouders van Neder-Betuwe</text:span></text:p>
          </text:section>
          <text:section text:name="ondertekening_id1-3-2-2-3">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7</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7</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57</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Hogere grenswaarde Wet geluidhinder Tielsestraat 73, Opheusden</meta:user-defined>
    <meta:user-defined meta:name="OVERHEIDop.doctype">Officiële Publicaties, versie 1.1</meta:user-defined>
    <meta:user-defined meta:name="DCTERMS.W3CDTF/OVERHEIDop.jaargang">2017</meta:user-defined>
    <meta:user-defined meta:name="DCTERMS.W3CDTF/DCTERMS.available">2017-01-25</meta:user-defined>
    <meta:user-defined meta:name="OVERHEIDop.publicationIssue">4957</meta:user-defined>
    <meta:user-defined meta:name="OVERHEIDop.StcrtID/DC.identifier">stcrt-2017-4957</meta:user-defined>
    <meta:user-defined meta:name="OVERHEID.TaxonomieBeleidsagenda/OVERHEID.category">Ruimte en infrastructuur | Organisatie en beleid</meta:user-defined>
    <meta:user-defined meta:name="OVERHEID.Gemeente/DC.spatial">Neder-Betuwe</meta:user-defined>
    <meta:user-defined meta:name="OVERHEID.Organisatietype/OVERHEID.organisationType">gemeente</meta:user-defined>
    <meta:user-defined meta:name="OVERHEID.Informatietype/DC.type">officiële publicatie</meta:user-defined>
    <meta:user-defined meta:name="OVERHEID.Gemeente/DC.creator">Neder-Betuwe</meta:user-defined>
    <dc:language>nl</dc:language>
    <meta:user-defined meta:name="OVERHEID.PostcodeHuisnummer/OVERHEIDop.postcodeHuisnummer">4043JR</meta:user-defined>
    <meta:user-defined meta:name="OVERHEIDop.woonplaats">Opheusden</meta:user-defined>
    <meta:user-defined meta:name="OVERHEIDop.straatnaam">Tielsestraat</meta:user-defined>
    <meta:user-defined meta:name="OVERHEIDop.publicationName">Staatscourant</meta:user-defined>
    <meta:user-defined meta:name="OVERHEID.Ministerie/DCTERMS.publisher">Ministerie van Binnenlandse Zaken</meta:user-defined>
    <meta:user-defined meta:name="OVERHEIDop.Staatscourant/DC.type">Overig</meta:user-defined>
    <meta:user-defined meta:name="OVERHEID.EPSG28992/DC.spatial">170281 438593</meta:user-defined>
    <meta:user-defined meta:name="OVERHEIDop.versieInformatie"/>
  </office:meta>
</office:document-meta>
</file>