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vergangsregeling Overnachtingsbeleid 2017 en ver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msterdam maken ingevolge artikel 3:42 van de Algemene wet bestuursrecht het volgende bekend.</text:p>
            <text:p text:style-name="common-al">Burgemeester en wethouders hebben bij besluit van 18 juli 2017 de overgangsregeling voor het ‘Overnachtingsbeleid 2017 en verder’ vastgesteld. De overgangsregeling heeft betrekking op lopende hotelinitiatieven. </text:p>
            <text:p text:style-name="common-al">De overgangsregeling is opgenomen in deel II Ruimtelijk planologisch toetsingskader van de notitie ‘Uitwerking Overnachtingsbeleid 2017 en verder’. </text:p>
            <text:p text:style-name="common-al">Deel II Ruimtelijk planologisch toetsingskader van de notitie ‘Uitwerking Overnachtingsbeleid 2017 en verder’ is digitaal raadpleegbaar via www.amsterdam.nl/ondernemen/horeca/horeca/hotelbeleid.</text:p>
            <text:p text:style-name="common-al">Amsterdam, 30 augustus 2017,</text:p>
            <text:p text:style-name="common-al">burgemeester en wethouders</text:p>
            <text:p text:style-name="common-al">mr. A.H.P. van Gils mr. E.E. van der Laan</text:p>
            <text:p text:style-name="last-al">secretaris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56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5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5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gangsregeling Overnachtingsbeleid 2017 en verd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30</meta:user-defined>
    <meta:user-defined meta:name="OVERHEIDop.publicationIssue">49569</meta:user-defined>
    <meta:user-defined meta:name="OVERHEIDop.StcrtID/DC.identifier">stcrt-2017-49569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