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4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ende watervergunning aan Royal van Lent Shipyard B.V. te Kaag, Rijkswaterstaat</text:h>
      <text:h text:style-name="ifm_p_font.bold_mt.7.4mm_page.keep-with-next_ifm" text:outline-level="4">Waterwet</text:h>
      <text:h text:style-name="ifm_p_font.bold-italic_mt.5.08mm_page.keep-with-next_ifm" text:outline-level="5">Besluit Royal van Lent Shipyard B.V.</text:h>
      <text:p text:style-name="ifm_p_mt.4.23mm_ifm">De Minister van Infrastructuur en Milieu maakt ter voldoening aan de Algemene wet bestuursrecht het volgende bekend. Bij besluit van 28 augustus 2017, nr. RWS-2017/33778 is aan Royal van Lent Shipyard B.V. te te Kaag een vergunning verleend op grond van de Waterwet. Het betreft een vergunning voor het brengen van stoffen, afkomstig van een nieuwe scheepswerf, gelegen aan de Basisweg 60 in Amsterdam in de Hornhaven en het onttrekken aan en/of het brengen van water in de Hornhaven. Het besluit is niet gewijzigd ten opzichte van het ontwerp.</text:p>
      <text:h text:style-name="ifm_p_font.italic_mt.5.08mm_page.keep-with-next_ifm" text:outline-level="6">Terinzagelegging</text:h>
      <text:p text:style-name="ifm_p_mt.4.23mm_ifm">Het besluit en de daarbij behorende stukken liggen vanaf 7 september tot en met 19 oktober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Bij Stadsdeel Centrum, Algemeen en Sociaal Loket, Amstel 1 te Amsterdam, tijdens de inloopuren.</text:p>
      <text:p text:style-name="ifm_p_ifm">Voor nadere inlichtingen kan men zich telefonisch wenden tot de afdeling Vergunningverlening, telefoon 06 22 41 61 72.</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9 oktober 2017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546</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546</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leende watervergunning aan Royal van Lent Shipyard B.V. te Kaag,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Economie | Industrie</meta:user-defined>
    <meta:user-defined meta:name="DC.title">Bekendmaking verleende watervergunning aan Royal van Lent Shipyard B.V. te Kaag, Rijkswaterstaat</meta:user-defined>
    <meta:user-defined meta:name="DCTERMS.W3CDTF/DCTERMS.available">2017-09-06</meta:user-defined>
  </office:meta>
</office:document-meta>
</file>