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ontheffing art. 87 Reglement verkeersregels en verkeerstekens 1990 t.b.v. CycloMedia 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wegingen:</text:p>
            <text:p text:style-name="common-al">gezien het verzoek van CycloMedia te Zaltbommel, dat het voor het maken van de jaarlijkse opnameronde voor 360<text:span text:style-name="sup">0</text:span> panoramafoto's in de gemeente Borger-Odoorn, nodig kan zijn:</text:p>
            <text:list text:style-name="id1-3-2-1-1-3">
              <text:list-item text:style-override="id1-3-2-1-1-3-1">
                <text:number>a.</text:number>
                <text:p text:style-name="al">met camera-auto's fiets- en voetpaden en voetgangersgebieden te berijden;</text:p>
              </text:list-item>
              <text:list-item text:style-override="id1-3-2-1-1-3-2">
                <text:number>b.</text:number>
                <text:p text:style-name="al">met camera-auto's gebruik te maken van alle voor motorvoertuigen op meer dan 2 wielen gesloten verklaarde wegen en paden in de gemeente;</text:p>
              </text:list-item>
            </text:list>
            <text:p text:style-name="common-al"/>
            <text:p text:style-name="common-al">dat door de gemeente Borger-Odoorn opdracht is gegeven voor het maken van de panoramafoto's;</text:p>
            <text:p text:style-name="common-al"/>
            <text:p text:style-name="common-al">dat op grond van artikel 87 van het Reglement verkeersregels en verkeerstekens 1990 (RVV1990) het bevoegd gezag ontheffing kan verlenen van de in dat artikel genoemde verkeersregels en verkeerstekens;</text:p>
            <text:p text:style-name="common-al"/>
            <text:p text:style-name="common-al">dat in mei 2013 naar aanleiding van de opnameronde 2013 telefonisch en via emailverkeer overleg heeft plaatsgevonden met de vakspecialist verkeer van de politie, diemet verlening van ontheffing in een dergelijk geval kan instemmen;</text:p>
            <text:p text:style-name="common-al"/>
            <text:p text:style-name="common-al">gelet op artikel 149, lid 1 onder d van de Wegenverkeerswet 1994;</text:p>
            <text:p text:style-name="common-al"/>
            <text:p text:style-name="tussenkopcur">BESLUITEN:</text:p>
            <text:p text:style-name="common-al"/>
            <text:p text:style-name="common-al">op grond van artikel 87 RVV1990 de noodzakelijke ontheffing te verlenen van de van toepassing zijnde verkeersregels en verkeerstekens, waarmee de bevoegdheid ontstaat voor het berijden van de hierboven onder a. en b. bedoelde gebieden met camera-auto's van het bedrijf CycloMedia te Zaltbommel, Van Voordenpark lb;</text:p>
            <text:p text:style-name="common-al"/>
            <text:p text:style-name="common-al">dat aan de ontheffing de volgende voorwaarden zijn verbonden:</text:p>
            <text:list text:style-name="id1-3-2-1-1-18">
              <text:list-item text:style-override="id1-3-2-1-1-18-1">
                <text:number>1.</text:number>
                <text:p text:style-name="al">de ontheffing is uitsluitend geldig van 1 september 2017 tot 1 december 2017;</text:p>
              </text:list-item>
              <text:list-item text:style-override="id1-3-2-1-1-18-2">
                <text:number>2.</text:number>
                <text:p text:style-name="al">de ontheffing is alleen geldig voor camera-auto's die voorzien zijn van het logo van het bedrijf CycloMedia;</text:p>
              </text:list-item>
            </text:list>
            <text:list text:style-name="id1-3-2-1-1-19">
              <text:list-item text:style-override="id1-3-2-1-1-19-1">
                <text:number>3.</text:number>
                <text:p text:style-name="al">de ontheffing is alleen geldig op wegen en paden in de gemeente Borger-Odoorn, voor zover niet in beheer van rijk, provincie of waterschap;</text:p>
              </text:list-item>
            </text:list>
            <text:list text:style-name="id1-3-2-1-1-20">
              <text:list-item text:style-override="id1-3-2-1-1-20-1">
                <text:number>4.</text:number>
                <text:p text:style-name="al">de ontheffing is alleen geldig voor het uitvoeren van de opnameronde van 360<text:span text:style-name="sup">0</text:span>panoramafoto's in opdracht van de gemeente Borger-Odoorn;</text:p>
              </text:list-item>
            </text:list>
            <text:list text:style-name="id1-3-2-1-1-21">
              <text:list-item text:style-override="id1-3-2-1-1-21-1">
                <text:number>5.</text:number>
                <text:p text:style-name="al">de veiligheid van het verkeer dient onder alle omstandigheden te zijn gewaarborgd. Wanneer in de ontheffingsgebieden wordt gereden, moet:</text:p>
              </text:list-item>
            </text:list>
            <text:p text:style-name="common-al"> - stapvoets worden gereden;</text:p>
            <text:p text:style-name="common-al">-aan het fietsverkeer, voetgangers en daarmee gelijkgestelde verkeersdeelnemers vrije doorgang worden verleend;</text:p>
            <text:list text:style-name="id1-3-2-1-1-24">
              <text:list-item text:style-override="id1-3-2-1-1-24-1">
                <text:number>6.</text:number>
                <text:p text:style-name="al">het overige verkeer mag niet worden gehinderd;</text:p>
              </text:list-item>
              <text:list-item text:style-override="id1-3-2-1-1-24-2">
                <text:number>7.</text:number>
                <text:p text:style-name="al">dit besluit moet op verzoek van een toezichthouder getoond kunnen worden.</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xloo, 25 augustus 2017.</text:span></text:p>
            <text:p><text:span text:style-name="functie">Burgemeester en wethouders van Borger-Odoorn</text:span></text:p>
            <text:p><text:span text:style-name="functie">Namens deze,</text:span></text:p>
            <text:p><text:span text:style-name="functie"/></text:p>
            <text:p><text:span text:style-name="functie"/></text:p>
            <text:p><text:span text:style-name="functie">J. Gorseling,</text:span></text:p>
            <text:p><text:span text:style-name="functie">Manager Grondgebiedsz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2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2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2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ontheffing art. 87 Reglement verkeersregels en verkeerstekens 1990 t.b.v. CycloMedia te Zaltbommel</meta:user-defined>
    <meta:user-defined meta:name="OVERHEIDop.doctype">Officiële Publicaties, versie 1.1</meta:user-defined>
    <meta:user-defined meta:name="DCTERMS.W3CDTF/OVERHEIDop.jaargang">2017</meta:user-defined>
    <meta:user-defined meta:name="DCTERMS.W3CDTF/DCTERMS.available">2017-08-29</meta:user-defined>
    <meta:user-defined meta:name="OVERHEIDop.publicationIssue">49527</meta:user-defined>
    <meta:user-defined meta:name="OVERHEIDop.StcrtID/DC.identifier">stcrt-2017-49527</meta:user-defined>
    <meta:user-defined meta:name="DCTERMS.alternative">Gemeente Borger-Odoorn - ontheffing voor het berijden van alle wegen binnen de gemeente voor het maken van 360 graden foto's - gehele gemeente</meta:user-defined>
    <meta:user-defined meta:name="OVERHEID.Organisatietype/OVERHEID.organisationType">gemeente</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7875TA 29</meta:user-defined>
    <meta:user-defined meta:name="OVERHEIDop.woonplaats">Exloo</meta:user-defined>
    <meta:user-defined meta:name="OVERHEIDop.straatnaam">Valtherweg</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ontheffing art. 87 RVV1990</meta:user-defined>
    <meta:user-defined meta:name="OVERHEIDop.verkeersbordcode">C6</meta:user-defined>
    <meta:user-defined meta:name="OVERHEIDop.verkeersbordcode">G1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55774 543628</meta:user-defined>
    <meta:user-defined meta:name="OVERHEIDop.versieInformatie"/>
  </office:meta>
</office:document-meta>
</file>