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0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17/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september 2017 tot wijziging van het besluit tot algemeen verbindendverklaring van bepalingen van de collectieve arbeidsovereenkomst Mode-, Interieur-, Tapijt- en Textielindustrie</text:h>
      <text:p text:style-name="ifm_p_font.italic_mt.7.4mm_ifm">UAW Nr. 11894</text:p>
      <text:p text:style-name="ifm_p_mt.3.7mm_ifm">De Minister van Sociale Zaken en Werkgelegenheid;</text:p>
      <text:p text:style-name="ifm_p_mt.3.7mm_ifm">Gelezen het verzoek van de vakraad voor de Mode-, Interieur-, Tapijt- en Textielindustrie namens partijen bij bovengenoemde collectieve arbeidsovereenkomst, strekkende tot algemeen verbindendverklaring van gewijzigde bepalingen van deze collectieve arbeidsovereenkomst;</text:p>
      <text:p text:style-name="ifm_p_mt.3.7mm_ifm">Partij ter ener zijde: MODINT;</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de Mode-, Interieur-, Tapijt- en Textielindustrie<text:note text:id="n1" text:note-class="footnote"><text:note-citation text:label="1 ">1</text:note-citation><text:note-body><text:p text:style-name="ifm_p_font.normal_size.6.93pt_mt..5mm_indent.-0.1161in_mleft.0.1161in_ifm">Besluit van 2 juli 2015 (Stcrt. 6 juli 2015, nr. 15308,  laatstelijk gewijzigd bij besluit van 16 februari 2016 (Stcrt. 19 februari 2016, nr. 230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8 komt te luiden:</text:p>
      <text:h text:style-name="ifm_p_font.bold_mt.5.08mm_page.keep-with-next_ifm" text:outline-level="2">‘Artikel<text:s/>58:<text:s/>Sociaal Fonds voor de Mode-, Interieur-, Tapijt en Textielindustrie (SF MITT)</text:h>
      <text:p text:style-name="ifm_p_mt.4.23mm_indent.-7mm_mleft.7mm_ifm">1.<text:tab/>Er is een Stichting Sociaal Fonds voor de Mode-, Interieur-, Tapijt en Textielindustrie (nader te noemen SF MITT) waarvan de werkingssfeer zich uitstrekt over de ondernemingen die vallen onder artikel 1.</text:p>
      <text:p text:style-name="ifm_p_indent.0mm_mleft.7mm_ifm">De statuten en reglementen van SF MITT zijn onderdeel van de CAO (Bijlage XIV A en XIV B).</text:p>
      <text:p text:style-name="ifm_p_mt.3.7mm_indent.-7mm_mleft.7mm_ifm">2.<text:tab/>Het SF MITT heeft ten doel:</text:p>
      <text:p text:style-name="ifm_p_indent.-7mm_mleft.14mm_ifm">a.<text:tab/>Het innen, beheren en distribueren van gelden ter financiering van de gemaakte kosten voor de mode-, interieur-, tapijt- en textielindustrie conform de statuten en reglementen.</text:p>
      <text:p text:style-name="ifm_p_indent.-7mm_mleft.14mm_ifm">b.<text:tab/>Het aanvragen van of bemiddeling verlenen ter verkrijging van subsidies of andere financiële middelen in het belang van de mode-, interieur-, tapijt- en textielindustrie conform de statuten en reglementen.</text:p>
      <text:p text:style-name="ifm_p_indent.-7mm_mleft.14mm_ifm">c.<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p text:style-name="ifm_p_mt.3.7mm_indent.-14mm_mleft.14mm_tabs.-7_ifm">3.<text:tab/>a.<text:tab/>De werkgever is jaarlijks een heffing verschuldigd aan het SF MITT.</text:p>
      <text:p text:style-name="ifm_p_indent.-7mm_mleft.14mm_ifm">b.<text:tab/>De heffing moet door de werkgever worden voldaan aan een door het SF MITT aan te wijzen administrateur.</text:p>
      <text:p text:style-name="ifm_p_indent.-7mm_mleft.14mm_ifm">c.<text:tab/>De werkgever is verplicht op eerste aanvrage van de administrateur de vereiste informatie te verstrekken voor het vaststellen van de heffing en op de eerste aanvrage van de administrateur de voor hem vastgestelde (voorschot) heffing te betalen.</text:p>
      <text:p text:style-name="ifm_p_indent.-7mm_mleft.14mm_ifm">d.<text:tab/>De hoogte van de heffing wordt vastgesteld door CAO-partijen, nadat hierover advies is ingewonnen bij het bestuur van het SF MITT. CAO-partijen zijn eveneens bevoegd om, na advies van het bestuur van het SF MITT te hebben ingewonnen, een korting op de in het derde lid, onder h, bedoelde percentages te verlenen indien de financiële toestand van het SF MITT dit mogelijk maakt. CAO-partijen bepalen dan tevens welk deel van de korting ten goede komt aan de werknemer respectievelijk de werkgever.</text:p>
      <text:p text:style-name="ifm_p_indent.-7mm_mleft.14mm_ifm">e.<text:tab/>Tot en met 30 juni 2019 wordt de heffing uitgedrukt in een percentage van de door de werkgever aan zijn werknemers uitbetaalde loonsom zoals bedoeld onder f tot een maximum per 1 januari 2015 van € 158.574 per werknemer. Na 1 januari 2015 wordt dit maximumbedrag jaarlijks per 1 januari geïndexeerd conform het indexcijfer zoals bedoeld onder g. Het aldus gevonden bedrag wordt op een hele euro naar boven afgerond.</text:p>
      <text:p text:style-name="ifm_p_indent.-7mm_mleft.14mm_ifm">f.<text:tab/>Onder loonsom zoals bedoeld onder e wordt verstaan het voor de werknemer op de peildatum geldende tot een jaarbedrag herleide vaste bruto-salaris in geld, daaronder begrepen de vakantietoeslag, ploegentoeslag, de 13<text:span text:style-name="ifm_span_font.superscript_ifm">e</text:span> maanduitkeringen, kerst- of eindejaarsuitkeringen, vaste persoonlijke toeslagen, toeslag voor structureel roostermatig overwerk en overige vaste toeslagen, mits schriftelijk met de werkgever overeengekomen, en provisietoeslagen die in het jaar voorafgaand aan het lopende jaar zijn vastgesteld, het geheel op een euro naar boven afgerond.</text:p>
      <text:p text:style-name="ifm_p_indent.0mm_mleft.14mm_ifm">Voor het (opnieuw) vaststellen van de loonsom van een werknemer geldt als peildatum:</text:p>
      <text:p text:style-name="ifm_p_indent.-5mm_mleft.19mm_ifm">–<text:tab/>de eerste dag van elk kalenderjaar;</text:p>
      <text:p text:style-name="ifm_p_indent.-5mm_mleft.19mm_ifm">–<text:tab/>indien de werknemer in de loop van een kalenderjaar (opnieuw) onder de CAO komt te vallen: bij</text:p>
      <text:p text:style-name="ifm_p_indent.-5mm_mleft.19mm_ifm">–<text:tab/>(hernieuwde) aanvang van de deelname aan de CAO;</text:p>
      <text:p text:style-name="ifm_p_indent.-5mm_mleft.19mm_ifm">–<text:tab/>indien de werknemer in de loop van een kalenderjaar een arbeidsovereenkomst met een andere werkgever aangaat: bij aanvang van de nieuwe arbeidsovereenkomst.</text:p>
      <text:p text:style-name="ifm_p_indent.0mm_mleft.14mm_ifm">Indien op de datum van (hernieuwde) vaststelling van de loonsom, zoals bedoeld in de vorige volzin, de werkgever aan de werknemer tijdelijk geen bruto-salaris of niet het normale bruto-salaris is verschuldigd, omdat de werknemer:</text:p>
      <text:p text:style-name="ifm_p_indent.-5mm_mleft.19mm_ifm">–<text:tab/>wegens gehele of gedeeltelijke werkloosheid tijdens het bestaan van de arbeidsovereenkomst een uitkering ingevolge de Werkloosheidswet geniet;</text:p>
      <text:p text:style-name="ifm_p_indent.-5mm_mleft.19mm_ifm">–<text:tab/>gebruik maakt van verlof ingevolge de Wet op het ouderschapsverlof;</text:p>
      <text:p text:style-name="ifm_p_indent.0mm_mleft.14mm_ifm">wordt met inachtneming van het in het vorige onderdeel bepaalde als bruto-salaris van de werknemer beschouwd het bruto-salaris dat zonder het verzuim voor hem zou hebben gegolden.</text:p>
      <text:p text:style-name="ifm_p_indent.-7mm_mleft.14mm_ifm">g.<text:tab/>Onder indexcijfer zoals bedoeld onder e wordt verstaan het percentage in twee decimalen nauwkeurig vastgesteld, waarmee de lonen in de CAO stijgen of dalen in de periode van een jaar lopend van 1 oktober liggend voor de datum waarop het cijfer moet worden toegepast tot 2 oktober van het daaraan voorafgaande jaar.</text:p>
      <text:p text:style-name="ifm_p_indent.-7mm_mleft.14mm_ifm">h.<text:tab/>De door de werkgever aan het SF MITT te betalen heffing bedraag</text:p>
      <text:p text:style-name="ifm_p_indent.0mm_mleft.14mm_ifm">vanaf 1 januari 2016:</text:p>
      <text:p text:style-name="ifm_p_indent.-5mm_mleft.19mm_ifm">–<text:tab/>voor ondernemingen die vallen onder artikel 1, lid 3, en artikel 1, lid 4, 0,2% van de door de werkgever in een kalenderjaar uitbetaalde loonsom in de zin van onderdeel e.</text:p>
      <text:p text:style-name="ifm_p_indent.0mm_mleft.19mm_ifm">Het bestuur van SF MITT kan een korting geven op deze premie.</text:p>
      <text:p text:style-name="ifm_p_indent.0mm_mleft.14mm_ifm">vanaf 1 januari 2018:</text:p>
      <text:p text:style-name="ifm_p_indent.-5mm_mleft.19mm_ifm">–<text:tab/>voor ondernemingen die vallen onder artikel 1, lid 3, en artikel 1, lid 4, 0,3% van de door de werkgever in een kalenderjaar uitbetaalde loonsom in de zin van onderdeel e.</text:p>
      <text:p text:style-name="ifm_p_indent.0mm_mleft.19mm_ifm">Het bestuur van SF MITT kan een korting geven op deze premie.’</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sept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505</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505</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september 2017 tot wijziging van het besluit tot algemeen verbindendverklaring van bepalingen van de collectieve arbeidsovereenkomst Mode-, Interieur-, Tapijt- en Textielindustrie</dc:title>
    <meta:user-defined meta:name="DC.title">Besluit van de Minister van Sociale Zaken en Werkgelegenheid van 21 september 2017 tot wijziging van het besluit tot algemeen verbindendverklaring van bepalingen van de collectieve arbeidsovereenkomst Mode-, Interieur-, Tapijt- en Textielindustrie</meta:user-defined>
    <meta:user-defined meta:name="DCTERMS.W3CDTF/DCTERMS.available">2017-09-25</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9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5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