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onttrekken wegen aan de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voornemens zijn de gemeenteraad voor te stellen de wegen Röntgenstraat en Nobelstraat in Limbeek Noord aan de openbaarheid te onttrekken. Deze wegen dienen in verband met de voorgenomen bouw van 42 woningen in Limbeek Noord, op de locatie die wordt begrensd door de Einsteinstraat, Pieter Callandstraat, Leeghwaterstraat en de ’s-Gravesandestraat, te worden opgeheven.</text:p>
            <text:p text:style-name="common-al">Het voorgenomen besluit en de tekening d.d. 02-08-2017, nummer GRB-20170169 waarop de te onttrekken wegen staan aangegeven, liggen met ingang van 31 augustus 2017 gedurende een termijn van 6 weken op werkdagen tijdens openingsuren bij het Inwonersplein in het Stadskantoor, Stadhuisplein 10, Eindhoven  voor iedereen ter inzage. De openingstijden van het Inwonersplein zijn maandag t/m vrijdag van 09.00-13.00 uur.</text:p>
            <text:p text:style-name="common-al">Gedurende bovengenoemde termijn kunnen belanghebbenden naar keuze schriftelijk of mondeling een zienswijze kenbaar maken op het voornemen tot onttrekking van de wegen aan het openbaar verkeer. Zienswijzen kunnen niet per e-mail worden ingediend. De schriftelijke zienswijzen moeten worden gericht aan de gemeenteraad van Eindhoven, t.a.v. het hoofd Ruimtelijke Ordening, postbus 90150, 5600 RB Eindhoven.Wilt u liever mondeling een zienswijze indienen dan dient u vóór 30 september 2017 een afspraak te maken met de heer A. Renwarin, telefoonnummer (040) 238 64 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9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9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nttrekken wegen aan de openbaarheid</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95</meta:user-defined>
    <meta:user-defined meta:name="OVERHEIDop.StcrtID/DC.identifier">stcrt-2017-4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JV 17</meta:user-defined>
    <meta:user-defined meta:name="OVERHEIDop.woonplaats">Eindhoven</meta:user-defined>
    <meta:user-defined meta:name="OVERHEIDop.straatnaam">Nob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Tekening onttrekken wegen aan openbaarheid|exb-2017-37194</meta:user-defined>
    <meta:user-defined meta:name="OVERHEID.EPSG28992/DC.spatial">160142 384556</meta:user-defined>
    <meta:user-defined meta:name="OVERHEIDop.versieInformatie"/>
  </office:meta>
</office:document-meta>
</file>