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breiding Hotel Dui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2.12, lid 1 sub a onder 3 van de Wet algemene bepalingen (Wabo) en afdeling 3:4 van de Algemene wet bestuursrecht (Awb) hebben wij op 22 augustus 2017 een omgevingsvergunning verleend voor de activiteiten bouwen, slopen, brandveilig gebruik en  handelen in strijd met regels ruimtelijke ordening voor het afwijken van het bestemmingsplan “Kom Vrouwenpolder” (vastgesteld door de gemeenteraad op 19 april 2012) voor het uitbreiden van het bestaande hotel “Duinoord” op de gronden Breezand 65, 4354 NL te Vrouwenpolder, kadastraal bekend gemeente Veere, kaart Vrouwenpolder, sectie N, nummers 816, 2121 en 3411 (gedeeltelijk). De  omgevingsvergunning, de aanvraag omgevingsvergunning, de ruimtelijke onderbouwing en de overige bijbehorende stukken liggen vanaf 31 augustus 2017 ter inzage op het gemeentehuis. De digitale omgevingsvergunning is vanaf dan ook in te zien via www.ruimtelijkeplannen.nl onder plannummer NL.IMRO.0717.000097RODuinoVRP-VG01. Van 1 september tot en met 12 oktober 2017 kunnen belanghebbenden die tijdig een zienswijze hebben ingediend op de ontwerp omgevingsvergunning een beroepschrift indienen bij de Rechtbank Zeeland/West-Brabant, Team Bestuursrecht, Postbus 90006, 4800 DH Breda. De omgevingsvergunning treedt in werking op 13 oktober 2017, tenzij bij de Rechtbank een verzoek om een voorlopige voorziening wordt ingediend. In dat geval treedt de omgevingsvergunning in werking nadat op dat verzoek is beslist. Mocht u over deze omgevingsvergunning nog vragen hebben, dan kunt u contact opnemen met Geert Francke, telefoonnummer (0118) 555 229 of e-mailadres g.francke@veere.nl of Collin Maranus, telefoonnummer (0118) 555 354 of e-mailadres c.maranus@veere.nl.</text:p>
            <text:p text:style-name="common-al">Domburg, 30 augustus 2017</text:p>
            <text:p text:style-name="common-al">Burgemeester en wethouders van Veere,</text:p>
            <text:p text:style-name="common-al">De secretaris, De burgemeester</text:p>
            <text:p text:style-name="last-al">J.F.M. Steinbusch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7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7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7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breiding Hotel Duinoord</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474</meta:user-defined>
    <meta:user-defined meta:name="OVERHEIDop.StcrtID/DC.identifier">stcrt-2017-494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4NL 65a</meta:user-defined>
    <meta:user-defined meta:name="OVERHEIDop.woonplaats">Vrouwenpolder</meta:user-defined>
    <meta:user-defined meta:name="OVERHEIDop.straatnaam">Breezan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32529 401041</meta:user-defined>
    <meta:user-defined meta:name="OVERHEIDop.versieInformatie"/>
  </office:meta>
</office:document-meta>
</file>