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7.0164, Holtum-Noordweg 57, 6121RE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opslag van inktpatronen</text:p>
            <text:p text:style-name="common-al">Locatie: Holtum-Noordweg 57, 6121RE te Born </text:p>
            <text:p text:style-name="common-al">Datum ter inzage legging: 31 augustus 2017</text:p>
            <text:p text:style-name="common-al">Dossiernummer: Om17.0164</text:p>
            <text:p text:style-name="common-al"/>
            <text:p text:style-name="common-al">Het hierboven vermelde ontwerpbesluit en de hierbij behorende stukken liggen met ingang van 28 augustus 2017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63</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63</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463</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164, Holtum-Noordweg 57, 6121RE te Born (uitgebreide voorbereidingsprocedure)</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463</meta:user-defined>
    <meta:user-defined meta:name="OVERHEIDop.StcrtID/DC.identifier">stcrt-2017-49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57</meta:user-defined>
    <meta:user-defined meta:name="OVERHEIDop.woonplaats">Born</meta:user-defined>
    <meta:user-defined meta:name="OVERHEIDop.straatnaam">Holtum-Noor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063 341867</meta:user-defined>
    <meta:user-defined meta:name="OVERHEIDop.versieInformatie"/>
  </office:meta>
</office:document-meta>
</file>