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AANWIJZEN INDIVIDUELE GEHANDICAPTENPARKEERPLAATS </text:p>
            <text:p text:style-name="tussenkopcur">WESTERSTRAAT 35F DALFSEN</text:p>
            <text:p text:style-name="tussenkopvet">
            <text:span text:style-name="nadrukvet">Burgemeester en wethouders van Dalfsen;</text:span>
          </text:p>
            <text:p text:style-name="tussenkopvet">
            <text:span text:style-name="nadrukvet">Overwegende dat:</text:span>
          </text:p>
            <text:p text:style-name="considerans.al">de Westerstraat binnen de bebouwde kom van Dalfsen ligt en is uitgevoerd in een klinkerverharding met een relatief smal dwarsprofiel;</text:p>
            <text:p text:style-name="considerans.al">de Westerstraat een weg is als bedoeld in artikel 18 lid 1 onder d van de Wegenverkeerswet 1994;</text:p>
            <text:p text:style-name="considerans.al">de Westerstraat een erftoegangsfunctie heeft waar een snelheidslimiet van 30 km/uur van toepassing is;</text:p>
            <text:p text:style-name="considerans.al">de haakse parkeerplaatsen in de Westerstraat tegenover appartementencomplex ‘Brouwersesch’ openbaar zijn en door iedereen gebruikt mogen worden;</text:p>
            <text:p text:style-name="considerans.al">de openbare parkeerplaatsen met name ’s avonds en in het weekend veel worden gebruikt;</text:p>
            <text:p text:style-name="considerans.al">als gevolg van de hoge parkeerbezetting in de Westerstraat, de bewoners van Westerstraat 35F hun auto niet dichtbij het appartementencomplex kunnen parkeren;</text:p>
            <text:p text:style-name="considerans.al">deze situatie voor de mannelijke bewoner ongewenst is aangezien hij vanwege zijn gezondheid niet in staat is te lopen;</text:p>
            <text:p text:style-name="considerans.al">het daarom noodzakelijk is de parkeerplaats tegenover de ingang van het appartementencomplex, aan de rechterzijde , aan te wijzen als individuele gehandicaptenparkeerplaats;</text:p>
            <text:p text:style-name="considerans.al">de mannelijke bewoner in aanmerking komt voor een individuele gehandicaptenparkeerplaats, aangezien hij beschikt over een gehandicaptenparkeerkaart (passagier) en geen eigen oprit of parkeergarage heeft;</text:p>
            <text:p text:style-name="considerans.al">de doorstroming en verkeersveiligheid met het toewijzen van de individuele gehandicaptenparkeerplaats niet in gevaar komen;</text:p>
            <text:p text:style-name="considerans.al">deze maatregel genomen wordt in verband met de instandhouding van de weg (parkeerplaatsen) en het waarborgen van de bruikbaarheid daarvan;</text:p>
            <text:p text:style-name="considerans.al">Overeenkomstig artikel 24 van het Besluit Administratieve Bepalingen inzake het Wegverkeer overleg heeft plaatsgevonden met de verkeersadviseur van politie-eenheid Oost Nederland, district IJsselland, daartoe gemandateerd door de Korpschef. Hij bracht hierover een positief advies uit.</text:p>
            <text:p text:style-name="considerans.al">Gelet op de Wegenverkeerswet 1994, het Reglement Verkeersregels en Verkeerstekens 1990 en het</text:p>
            <text:p text:style-name="considerans.al">Besluit administratieve bepalingen inzake het wegverkeer: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p text:style-name="al">1. De parkeerplaats tegenover de hoofdingang van appartementencomplex Brouwersesch (aan de rechterzijde) aan te wijzen als individuele gehandicaptenparkeerplaats door het plaatsen van verkeersbord E6 van bijlage 1 van het Reglement Verkeersregels en Verkeerstekens 1990 inclusief kentekenplaat  </text:p>
            <text:p text:style-name="al">2. Dit besluit in werking te laten treden met ingang van de dag, nadat een termijn van zes weken na de dag waarop het besluit is bekend gemaakt is verstreken;</text:p>
            <text:p text:style-name="al">3. Een afschrift van dit besluit te zenden aan Politie-eenheid Oost-Nederland, de Regionale Ambulancevoorziening IJssel-Vecht en Veilig Verkeer Nederland Dalfsen.  </text:p>
            <text:p text:style-name="al">Dalfsen, 25 augustus 2017</text:p>
            <text:p text:style-name="al"> </text:p>
            <text:p text:style-name="al">namens burgemeester en wethouders van Dalfsen</text:p>
            <text:p text:style-name="al">   </text:p>
            <text:p text:style-name="al">A.C.D. Spies</text:p>
            <text:p text:style-name="al">manager Ruimtelijke Ontwikkeling</text:p>
            <text:p text:style-name="al">       </text:p>
            <text:p text:style-name="al">Dit besluit wordt openbaar bekend gemaakt in de Staatscourant en KERNpunten. Tegen dit besluit kunnen belanghebbenden bezwaar maken. Dit doet u door een bezwaarschrift in te dienen binnen zes weken na de dag van bekendmaking van dit besluit. In het bezwaarschrift moet in ieder geval staan:</text:p>
            <text:p text:style-name="al">- uw naam en adres;</text:p>
            <text:p text:style-name="al">- de datum;</text:p>
            <text:p text:style-name="al">- een omschrijving van het besluit waartegen u  bezwaar maakt  en de redenen van uw bezwaar.</text:p>
            <text:p text:style-name="al"> </text:p>
            <text:p text:style-name="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46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46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46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7</meta:user-defined>
    <meta:user-defined meta:name="OVERHEIDop.publicationIssue">49460</meta:user-defined>
    <meta:user-defined meta:name="OVERHEIDop.StcrtID/DC.identifier">stcrt-2017-49460</meta:user-defined>
    <meta:user-defined meta:name="DCTERMS.alternative">Gemeente Dalfsen - Aanwijzen IGP - Westerstraat Dalfsen</meta:user-defined>
    <meta:user-defined meta:name="OVERHEID.Organisatietype/OVERHEID.organisationType">gemeente</meta:user-defined>
    <meta:user-defined meta:name="OVERHEID.Gemeente/OVERHEID.authority">Dalfsen</meta:user-defined>
    <meta:user-defined meta:name="OVERHEID.Gemeente/DC.creator">Dalfsen</meta:user-defined>
    <meta:user-defined meta:name="OVERHEID.TaxonomieBeleidsagenda/OVERHEID.category">Verkeer | Organisatie en beleid</meta:user-defined>
    <meta:user-defined meta:name="OVERHEID.Gemeente/DC.spatial">Dalfsen</meta:user-defined>
    <meta:user-defined meta:name="OVERHEID.PostcodeHuisnummer/OVERHEIDop.postcodeHuisnummer">7721ZP</meta:user-defined>
    <meta:user-defined meta:name="OVERHEIDop.woonplaats">Dalfsen</meta:user-defined>
    <meta:user-defined meta:name="OVERHEIDop.straatnaam">Esch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wijzen IGP Westerstraat 35F in Dalfs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dviseringsformulier politie|exb-2017-37178</meta:user-defined>
    <meta:user-defined meta:name="OVERHEIDop.externeBijlage">adviseringsformulier VVN |exb-2017-37179</meta:user-defined>
    <meta:user-defined meta:name="OVERHEID.EPSG28992/DC.spatial">213887 502585</meta:user-defined>
    <meta:user-defined meta:name="OVERHEIDop.versieInformatie"/>
  </office:meta>
</office:document-meta>
</file>