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ttard-Geleen - Omgevingsvergunning ontwerpbesluit verlenen; dossiernummer Om16.0277, Dr. Nolenslaan 106, Dr. Philipsstraat 10, 12, 12a en 16, Gasthuisgraaf 9 en 15; Nusterweg 94a,b,c,d, 6136 GT te Sittard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de volgende omgevingsvergunning te verlenen.</text:p>
            <text:p text:style-name="common-al"/>
            <text:p text:style-name="common-al">Omschrijving activiteit(en): veranderen inrichting (revisievergunning); bouwen: plaatsen van een watertank, renovatie compressieruimte en nieuwbouw tankergebouw en compressieruimte; plaatsen tijdelijke unit; plaatsen tijdelijke neptunustent voor opslag; plaatsen 8 PGS-15 kluizen.</text:p>
            <text:p text:style-name="common-al">Locatie: Dr. Nolenslaan 106, Dr. Philipsstraat 10, 12, 12a en 16, Gasthuisgraaf 9 en 15; Nusterweg 94a,b,c,d, 6136 GT te Sittard </text:p>
            <text:p text:style-name="common-al">Datum ter inzage legging: 31 augustus 2017</text:p>
            <text:p text:style-name="common-al">Dossiernummer: Om16.0277</text:p>
            <text:p text:style-name="common-al"/>
            <text:p text:style-name="common-al">Het hierboven vermelde ontwerpbesluit en de hierbij behorende stukken liggen met ingang van 31 augustus 2017 gedurende zes weken voor iedereen ter inzage bij de balie Vergunningen in het gemeentehuis in Geleen. Maakt u wel eerst een afspraak.</text:p>
            <text:p text:style-name="last-al">Gedurende de termijn van de ter inzage legging kunt u - bij voorkeur schriftelijk - uw zienswijze naar voren brengen bij het College van burgemeester en wethouders van Sittard-Geleen, postbus 18, 6130 AA Sittard. Voor het mondeling indienen van een zienswijze is het maken van een afspraak noodzakelijk via de balie Vergunningen,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459</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459</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459</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ontwerpbesluit verlenen; dossiernummer Om16.0277, Dr. Nolenslaan 106, Dr. Philipsstraat 10, 12, 12a en 16, Gasthuisgraaf 9 en 15; Nusterweg 94a,b,c,d, 6136 GT te Sittard (uitgebreide voorbereidingsprocedure)</meta:user-defined>
    <meta:user-defined meta:name="OVERHEIDop.doctype">Officiële Publicaties, versie 1.1</meta:user-defined>
    <meta:user-defined meta:name="DCTERMS.W3CDTF/OVERHEIDop.jaargang">2017</meta:user-defined>
    <meta:user-defined meta:name="DCTERMS.W3CDTF/DCTERMS.available">2017-08-30</meta:user-defined>
    <meta:user-defined meta:name="OVERHEIDop.publicationIssue">49459</meta:user-defined>
    <meta:user-defined meta:name="OVERHEIDop.StcrtID/DC.identifier">stcrt-2017-494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GT 106</meta:user-defined>
    <meta:user-defined meta:name="OVERHEIDop.woonplaats">Sittard</meta:user-defined>
    <meta:user-defined meta:name="OVERHEIDop.straatnaam">Dr. Nolenslaan</meta:user-defined>
    <meta:user-defined meta:name="OVERHEID.PostcodeHuisnummer/OVERHEIDop.postcodeHuisnummer">6136XZ 10</meta:user-defined>
    <meta:user-defined meta:name="OVERHEIDop.straatnaam">Dr. Philipsstraat</meta:user-defined>
    <meta:user-defined meta:name="OVERHEID.PostcodeHuisnummer/OVERHEIDop.postcodeHuisnummer">6136KS</meta:user-defined>
    <meta:user-defined meta:name="OVERHEIDop.straatnaam">Gasthuisgraaf</meta:user-defined>
    <meta:user-defined meta:name="OVERHEID.PostcodeHuisnummer/OVERHEIDop.postcodeHuisnummer">6136KV 94</meta:user-defined>
    <meta:user-defined meta:name="OVERHEIDop.straatnaam">Nust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9113 336301</meta:user-defined>
    <meta:user-defined meta:name="OVERHEID.EPSG28992/DC.spatial">188938 336017</meta:user-defined>
    <meta:user-defined meta:name="OVERHEID.EPSG28992/DC.spatial">188918 336315</meta:user-defined>
    <meta:user-defined meta:name="OVERHEID.EPSG28992/DC.spatial">188423 337044</meta:user-defined>
    <meta:user-defined meta:name="OVERHEIDop.versieInformatie"/>
  </office:meta>
</office:document-meta>
</file>