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et een omgevingsvergunning heeft verleend, waarbij met toepassing van artikel 2.12, eerste lid, onder a, sub 3° van de Wabo is afgeweken van de regels van de beheersverordening Gemengd Gebied, Natte Natuurparel en Eerste Zeine in combinatie gelezen met het bestemmingsplan “Waspik-Boven”, voor het bouwen van een woning op het perceel Spoorstraat 29 te Waspik.</text:p>
            <text:p text:style-name="common-al">De vergunning is verleend voor de volgende activiteiten:</text:p>
            <text:list text:style-name="id1-3-2-1-1-3">
              <text:list-item text:style-override="id1-3-2-1-1-3-1">
                <text:number>-</text:number>
                <text:p text:style-name="al">Het bouwen van een bouwwerk;</text:p>
              </text:list-item>
              <text:list-item text:style-override="id1-3-2-1-1-3-2">
                <text:number>-</text:number>
                <text:p text:style-name="al">Het handelen in strijd met de ruimtelijke regels.</text:p>
              </text:list-item>
            </text:list>
            <text:p text:style-name="common-al">De omgevingsvergunning en de daarop betrekking hebbende stukken liggen met ingang van 22 juni 2017 gedurende 6 weken ter inzage bij de Frontoffice Bouwen, Wonen en Leefomgeving van de gemeente Waalwijk, Taxandriaweg 6 (bezoekersingang Winterdijk). Let op, voor het inzien van de stukken dient vooraf een afspraak te worden gemaakt via 0416-683456. </text:p>
            <text:p text:style-name="common-al">Daarnaast is de omgevingsvergunning raadpleegbaar via de landelijke website</text:p>
            <text:p text:style-name="common-al">www.ruimtelijkeplannen.nl, nl.imro.0867.ovwspspoorstraat29-va01</text:p>
            <text:p text:style-name="common-al">Met ingang van de dag na die dag waarop het besluit ter inzage is gelegd, kan daartegen binnen zes weken beroep worden aangetekend door belanghebbenden:</text:p>
            <text:list text:style-name="id1-3-2-1-1-8">
              <text:list-item text:style-override="id1-3-2-1-1-8-1">
                <text:number>-</text:number>
                <text:p text:style-name="al"> die zienswijzen tegen het ontwerpbesluit naar voren hebben gebracht;</text:p>
              </text:list-item>
              <text:list-item text:style-override="id1-3-2-1-1-8-2">
                <text:number>-</text:number>
                <text:p text:style-name="al"> aan wie redelijkerwijs niet kan worden verweten geen zienswijzen te hebben ingebracht tegen het ontwerpbesluit;</text:p>
              </text:list-item>
              <text:list-item text:style-override="id1-3-2-1-1-8-3">
                <text:number>-</text:number>
                <text:p text:style-name="al"> die, indien het besluit is gewijzigd ten opzichte van het ontwerpbesluit, tegen de wijzigingen beroep willen instellen;</text:p>
              </text:list-item>
              <text:list-item text:style-override="id1-3-2-1-1-8-4">
                <text:number>-</text:number>
                <text:p text:style-name="al">de wettelijke adviseurs die advies hebben ingediend naar aanleiding van het ontwerpbesluit.</text:p>
              </text:list-item>
            </text:list>
            <text:p text:style-name="last-al">Het beroepschrift moet ondertekend zijn en moet tenminste bevatten: de naam en het adres van de indiener, de dagtekening, een omschrijving van het besluit waartegen het beroep is gericht en de gronden van het beroep. Het beroepschrift moet worden ingediend bij de Rechtbank Zeeland- West-Brabant, Team bestuursrecht, Postbus 90006, 4800 PA Breda. Een beroepschrift heeft geen schorsende werking. Als er sprake is van een spoedeisende zaak, kunt u tegelijkertijd een verzoek om een voorlopige voorziening indienen bij de Voorzieningenrechter bij de Rechtbank Zeeland- West-Braban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4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44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44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alwijk</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440</meta:user-defined>
    <meta:user-defined meta:name="OVERHEIDop.StcrtID/DC.identifier">stcrt-2017-49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lwijk</meta:user-defined>
    <meta:user-defined meta:name="OVERHEID.PostcodeHuisnummer/OVERHEIDop.postcodeHuisnummer">5165AB 46</meta:user-defined>
    <meta:user-defined meta:name="OVERHEIDop.woonplaats">Waspik</meta:user-defined>
    <meta:user-defined meta:name="OVERHEIDop.straatnaam">Spoo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670 410066</meta:user-defined>
    <meta:user-defined meta:name="OVERHEIDop.versieInformatie"/>
  </office:meta>
</office:document-meta>
</file>