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en voor gemotoriseerd verkeer van de Booneschanskerbrug in de Ham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Oldambt</text:p>
          <text:section text:name="considerans_id1-3-2-1-2" text:style-name="considerans">
            <text:p text:style-name="tussenkopcur">
            <text:span text:style-name="nadrukvet">Overwegingen ten aanzien van het besluit</text:span>
          </text:p>
            <text:p text:style-name="considerans.al">Overwegende </text:p>
            <text:p text:style-name="considerans.al"/>
            <text:p text:style-name="considerans.al">- Dat de Booneschanskerbrug bij Bad Nieuweschans in de gemeente Oldambt in slechte staat verkeert; </text:p>
            <text:p text:style-name="considerans.al">- dat dit wordt onderbouwd door diverse onderzoeken en rapporten van externe bureaus en adviseurs; </text:p>
            <text:p text:style-name="considerans.al">- dat geconcludeerd wordt in deze rapportages en adviezen dat de betonnen constructie in een slechte staat verkeert. De beton samenstelling niet homogeen is, plekken bevat zonder samenhangen en scheurvorming zichtbaar en tastbaar is. De uitkomsten van het materiaal onderzoek uit wijzen dat de samenstelling niet homogeen is waardoor reparatie geen gegarandeerde sterkte/duurzaamheid biedt; </text:p>
            <text:p text:style-name="considerans.al">- dat uit verkeerstellingen is gebleken dat de brug, ondanks de ingestelde gewichtsbeperking, nog steeds wordt gebruikt door voertuigen die zwaarder zijn dan de toegestane 25 ton totaal gewicht; </text:p>
            <text:p text:style-name="considerans.al">- dat intern een snellere, maar onzichtbare degeneratie van de betonconstructie daarvan het gevolg is; </text:p>
            <text:p text:style-name="considerans.al">- dat een veilig gebruik van de brug niet meer door de wegbeheerder kan worden gegarandeerd door de combinatie van overbelasting, scheurvorming, uitspoeling en onthechting van materiaal; </text:p>
            <text:p text:style-name="considerans.al">- dat naast de verschillende onderzoeken door externen, door de gemeente vanaf 2015 negen visuele inspecties zijn uitgevoerd; </text:p>
            <text:p text:style-name="considerans.al">- dat een verslechtering van de brug visueel is waargenomen, op de data genoemd in de bijlage; </text:p>
            <text:p text:style-name="considerans.al">- dat is gebleken dat de uitspoeling, onthechting van materiaal toeneemt, maar niet kan worden vastgesteld in welke mate en tempo dit plaatsvindt; </text:p>
            <text:p text:style-name="considerans.al">- dat dit een onzekere factor is en er derhalve geen veiligheidsrisico’s kunnen worden genomen; </text:p>
            <text:p text:style-name="considerans.al">- dat het college verantwoordelijk is voor een veilig gebruik van de wegen inclusief kunstwerken zoals bruggen gelegen op haar grondgebied;  </text:p>
            <text:p text:style-name="considerans.al">- dat het college gelet op de uitkomsten van de verschillende rapportages zijn verantwoordelijkheid neemt, wetende dat dit maatschappelijk acceptabele overlast kan betekenen voor gebruikers; </text:p>
            <text:p text:style-name="considerans.al">- dat in het belang van die veiligheid de Booneschanskerbrug feitelijk afgesloten is voor gemotoriseerd verkeer; </text:p>
            <text:p text:style-name="considerans.al">- dat deze afsluiting, gelet op de voorgenomen vervanging van de huidige brug een tijdelijk karakter heeft; </text:p>
            <text:p text:style-name="considerans.al">- dat voor het verkeer een omleidingsplan is opgesteld en uitgevoerd; </text:p>
            <text:p text:style-name="considerans.al">- dat de bewoners van de Hamdijk daarover mondeling en/of schriftelijk zijn geïnformeerd; </text:p>
            <text:p text:style-name="considerans.al">- dat over de afsluiting op de gebruikelijke wijze is gecommuniceerd (mail-LTC) met de Meldkamer Noord Nederland, politie en veiligheidsregio Groningen. Deze partijen de stremming en omleiding intern hebben uitgezet. Een brug altijd een veiligheidsrisico kent wanneer deze in een recreatieve vaarroute valt.  </text:p>
            <text:p text:style-name="considerans.al">- dat op het voornemen tot afsluiting geen relevante reacties zijn ontvangen; </text:p>
            <text:p text:style-name="considerans.al">- de brandweer heeft geanticipeerd op de stremming door te besluiten om het gebied dubbelzijdig aan te rijden, dat wil zeggen aanrijden vanuit Bellingwedde en Bad Nieuweschans; </text:p>
            <text:p text:style-name="considerans.al">- dat dit wordt bevestigd door de mail vanuit deze organisatie; </text:p>
            <text:p text:style-name="considerans.al">- De Ambulancezorg Groningen heeft geanticipeerd op de afsluiting en ook bij de post Winschoten de stremming bekend is, verwerkt in de navigatie en het gebied standaard wordt aangereden vanuit Winschoten over de A7 en de daaruit voortvloeiende keuze via de navigatie voor twee afritten; </text:p>
            <text:p text:style-name="considerans.al">- dat de afsluiting inclusief de omrij routes openbaar is gemaakt door plaatsing op de website van de gemeente Oldambt met een doorkoppeling naar de plattegrond van de gemeente waarop wegwerkzaamheden staan vermeld; </text:p>
            <text:p text:style-name="considerans.al">- dat de website van de gemeente is gekoppeld aan LTC en beschikbaar is voor alle gebruikers inclusief de hulpverleningsdiensten; </text:p>
            <text:p text:style-name="considerans.al">- dat is overwogen of een noodbrug soulaas biedt voor wat betreft afsluiting en omrij routes; </text:p>
            <text:p text:style-name="considerans.al">- dat de kosten die met het aanleggen van een noodbrug gemoeid zijn extreem hoog zijn ten opzichte van de kosten van het vervangen van de gehele brug, en deze extra kosten <text:span text:style-name="nadrukondlijn">niet</text:span> maatschappelijk verantwoord zijn; </text:p>
            <text:p text:style-name="considerans.al">- dat fietsers en voetgangers tijdens de afsluiting wel gebruik kunnen blijven maken van de Booneschanskerbrug; </text:p>
            <text:p text:style-name="considerans.al">- dat de Booneschanskersbrug de komende periode tot aan de vervanging door een nieuwe brug elke maand wordt geïnspecteerd op veiligheid; </text:p>
            <text:p text:style-name="considerans.al">- dat de omleiding en de afzetting elke week worden gecontroleerd en dat daarover wordt gerapporteerd door OWC (wegenbouw aannemer);</text:p>
            <text:p text:style-name="considerans.al">- dat genoemde brug gelegen is in de gemeente Oldambt, onder beheer is van en in eigendom toebehoort aan de gemeente Oldambt; </text:p>
            <text:p text:style-name="considerans.al">- dat de Regiopolitie het eens is met dit besluit, hetgeen te lezen valt in het advies/rapport met kenmerk 2668500_21 d.d. 11-08-2017 van de Districtschef District Midden-Oost van de Regiopolitie Groningen, welke bij ons origineel besluit is gevoegd en daarvan onderdeel uitmaakt;</text:p>
            <text:p text:style-name="considerans.al">- gelet op het bepaalde in artikel 12 van het Besluit Administratieve Bepalingen inzake het Wegverkeer en artikel 18 van de Wegenverkeerswet 1994;</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afsluiten voor gemotoriseerd verkeer van de Booneschanskersbrug in de Hamdijk. De maatregel zal met borden en fysieke elementen worden weergegeven en omleidingen zullen worden gerealiseerd volgens omleidingsplan</text:p>
            <text:p text:style-name="common-al"/>
            <text:p text:style-name="common-al">Een afschrift van dit besluit wordt gezonden aan:</text:p>
            <text:p text:style-name="last-al"/>
            <text:list text:style-name="id1-3-2-2-1-5">
              <text:list-item text:style-override="id1-3-2-2-1-5-1">
                <text:number>.</text:number>
                <text:p text:style-name="al">De regiopolitie Groningen, district Midden-oost, basiseenheid Oldambt;</text:p>
              </text:list-item>
              <text:list-item text:style-override="id1-3-2-2-1-5-2">
                <text:number>.</text:number>
                <text:p text:style-name="al">De gemeente Oldambt, te weten het archief, Bakker.</text:p>
              </text:list-item>
            </text:list>
            <text:p text:style-name="tekst_bottom"/>
          </text:section>
        </text:section>
        <text:section text:name="regeling-sluiting_id1-3-2-3" text:style-name="regeling-sluiting">
          <text:section text:name="gegeven_id1-3-2-3-1" text:style-name="gegeven">
            <text:p text:style-name="dagtekening">
            <text:span text:style-name="plaats">Winschoten, 17 augustus 2017</text:span>
            <text:span text:style-name="datum"/>
          </text:p>
          </text:section>
          <text:section text:name="ondertekening_id1-3-2-3-2">
            <text:p><text:span text:style-name="functie"/></text:p>
            <text:p>Burgemeester en wethouders van de gemeente Oldambt</text:p>
            <text:p><text:span text:style-name="deze">Locosecretaris, Geert Heiminge</text:span></text:p>
          </text:section>
          <text:section text:name="ondertekening_id1-3-2-3-3">
            <text:p><text:span text:style-name="deze">Locoburgemeeser, C. Swagerm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3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3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3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luiten voor gemotoriseerd verkeer van de Booneschanskerbrug in de Hamdijk</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439</meta:user-defined>
    <meta:user-defined meta:name="OVERHEIDop.StcrtID/DC.identifier">stcrt-2017-49439</meta:user-defined>
    <meta:user-defined meta:name="DCTERMS.alternative">Gemeente Oldambt - Afsluiting Dwarsstraat - Finsterwolde</meta:user-defined>
    <meta:user-defined meta:name="OVERHEID.Organisatietype/OVERHEID.organisationType">gemeente</meta:user-defined>
    <meta:user-defined meta:name="OVERHEID.Gemeente/OVERHEID.authority">Oldambt</meta:user-defined>
    <meta:user-defined meta:name="OVERHEID.Gemeente/DC.creator">Oldambt</meta:user-defined>
    <meta:user-defined meta:name="OVERHEID.TaxonomieBeleidsagenda/OVERHEID.category">Verkeer | Organisatie en beleid</meta:user-defined>
    <meta:user-defined meta:name="OVERHEID.PostcodeHuisnummer/OVERHEIDop.postcodeHuisnummer">9693TB 19</meta:user-defined>
    <meta:user-defined meta:name="OVERHEIDop.woonplaats">Bad Nieuweschans</meta:user-defined>
    <meta:user-defined meta:name="OVERHEIDop.straatnaam">Hamdijk</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75546 576259</meta:user-defined>
    <meta:user-defined meta:name="OVERHEIDop.versieInformatie"/>
  </office:meta>
</office:document-meta>
</file>