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                      fiets-/bromfietspad op het gedeelte gelegen aan de noordelijke zijde van de Baanhoekweg/Merwedestraat tussen Merwedestraat 84/86 en circa 130 meter ten oosten van de aansluiting met de Adjudant de Ko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
            <text:p text:style-name="common-al">Een deel van de Merwedestraat heeft van oudsher een parallel- of ventweg, die tevens de zijstraten van de woonwijk ontsluiten en waarover ook de fietsstructuur loopt. Aan de parallelstructuur kan tevens geparkeerd worden.</text:p>
            <text:p text:style-name="common-al"/>
            <text:p text:style-name="common-al">Door de het verloop van de Merwedestraat tussen de Maasstraat en de IJsselstraat iets te verleggen ontstaat ruimte om ook hier een parallel- of ventweg aan te leggen, vergelijkbaar met het bestaande deel. Fietsers rijden hierdoor niet meer tussen geparkeerde voertuigen en de doorgaande rijbaan waar 50 km gereden mag worden.</text:p>
            <text:p text:style-name="common-al">Op de hoofdrijbaan heeft het doorgaande verkeer geen hinder meer van in- en uitparkerende voertuigen en is de doorstroming beter gegarandeerd.</text:p>
            <text:p text:style-name="common-al">De parallelwegen worden éénrichtingsverkeer en maken deel uit van het verblijfsgebied met een maximum snelheid van 30 km. Deze nieuwe inrichting levert een verbetering op voor de leefbaarheid en verkeers-veiligheid.</text:p>
            <text:p text:style-name="common-al"/>
            <text:p text:style-name="common-al">Meer naar de oostzijde wordt het bestaande erf van de Dintelstraat op de parallelweg tussen de Markstraat en Dommelstraat voorzien van parkeerplaatsen. De parkeerplaatsen langs de rijbaan van de Merwedestraat komen te vervallen. Deze ruimte wordt ingevuld door het vrijliggende fietspad op te schuiven.</text:p>
            <text:p text:style-name="common-al">In het verlengde hiervan wordt ook de openbare ruimte voor de bedrijfspanden tussen de Dommelstraat en bedieningsstraat naar Plein 1940-1945 ingericht en aangewezen als erf.</text:p>
            <text:p text:style-name="common-al"/>
            <text:p text:style-name="common-al">Door ook het verloop van de rijbanen van Merwedestraat aan de bedrijven-zijde (noordzijde) iets te verleggen ten koste van de middenberm ontstaat er voldoende ruimte om over de gehele lengte het fietspad met een haag fysiek te scheiden van het autoverkeer. En mede door het éénrichtingsfietspad hoger aan te leggen ontstaat er ook voldoende breedte om over de gehele lengte een voetpad toe te voegen, wat in de oude situatie op gedeeltes ontbreekt.</text:p>
            <text:p text:style-name="common-al">Alle zijwegen, parallelstraten en percelen worden door middel van een inritconstructie ontsloten om de doorgaande rijbaan, uitgezonderd het parkeerterrein van de percelen Merwedestraat 50 t/m 54, waar momenteel de Aldi, Jumbo en Opnieuw en Co zijn gevestigd. Dit wordt een voorrangskruising waarbij aan de bestuurders op de Merwedestraat voorrang moet worden verleend. Dit kruispunt wordt niet voorzien van een verkeersregelinstallatie. De bestaande geregelde fiets-voetgangersoversteek blijft bestaan.</text:p>
            <text:p text:style-name="common-al">De kruisingen Merwedestraat-Maasstraat en Merwedestraat-westelijke op- en- afrit N3 worden voorrangskruispunten, voorzien van een verkeersregelinstallatie. De oude voorrangsweg over dit deel komt te vervallen. </text:p>
            <text:p text:style-name="common-al">Door de nieuwe inrichting van de Merwedestraat is een parkeerverbod langs de hoofdrijbaan niet meer nodig en kunnen deze borden achterwege blijven.</text:p>
            <text:p text:style-name="common-al"/>
            <text:p text:style-name="common-al">Al deze maatregelen leveren een verbetering voor de doorstroming, de verkeersveiligheid en de leefbaarheid op.</text:p>
            <text:p text:style-name="common-al"/>
            <text:p text:style-name="common-al">De ontwerptekeningen zijn in het voortraject met de buurt en belanghebbenden gedeeld en voor zover mogelijk op ingekomen zienswijzen aangepast. </text:p>
            <text:p text:style-name="common-al">Naar aanleiding van de reconstructie wordt er een verplicht fiets-/-bromfietspad ingesteld op het gedeelte gelegen aan de noordelijke zijde van de Baanhoekweg/Merwedestraat tussen Merwedestraat 84/86 en circa 130 meter ten oosten van de aansluiting met de Adjudant de Kosterstraat.  Begin en einde van dit pad wordt begeleid door plaatsing van de borden D102 en D103. </text:p>
            <text:p text:style-name="common-al">Ter voorkoming van het fietsen en bromfietsen tegen de richting in op dit eenrichtingspad wordt ter ondersteuning het bord C15 (verboden voor fietsers en bromfietsers) geplaatst ten westen van de aansluiting met de op-/afrit N3. </text:p>
            <text:p text:style-name="common-al">De in het verleden genomen verkeersbesluiten met betrekking tot het aanwijzen van verplichte fietspaden komen door dit besluit te vervallen.</text:p>
            <text:p text:style-name="common-al"/>
            <text:p text:style-name="common-al">Op basis van bovenstaande overwegingen en met inachtneming van:</text:p>
            <text:p text:style-name="common-al"/>
            <text:list text:style-name="id1-3-2-2-1-40">
              <text:list-item text:style-override="id1-3-2-2-1-40-1">
                <text:number>•</text:number>
                <text:p text:style-name="al">de Algemene wet bestuursrecht (Awb);</text:p>
              </text:list-item>
              <text:list-item text:style-override="id1-3-2-2-1-40-2">
                <text:number>•</text:number>
                <text:p text:style-name="al">de Wegenverkeerswet 1994 (WVW 1994);</text:p>
              </text:list-item>
              <text:list-item text:style-override="id1-3-2-2-1-40-3">
                <text:number>•</text:number>
                <text:p text:style-name="al">het Besluit Administratieve Bepalingen inzake het Wegverkeer (BABW);</text:p>
              </text:list-item>
              <text:list-item text:style-override="id1-3-2-2-1-40-4">
                <text:number>•</text:number>
                <text:p text:style-name="al">het Reglement Verkeersregels en Verkeerstekens 1990 (RVV 1990);</text:p>
              </text:list-item>
              <text:list-item text:style-override="id1-3-2-2-1-40-5">
                <text:number>•</text:number>
                <text:p text:style-name="al">het Algemeen Mandaatbesluit Dordrecht;</text:p>
              </text:list-item>
            </text:list>
            <text:p text:style-name="common-al"/>
            <text:p text:style-name="common-al">Besluit het college van burgemeester en wethouders van Dordrecht:</text:p>
            <text:p text:style-name="common-al">- een verplicht fiets-/bromfietspad in te stellen op het gedeelte gelegen aan de noordelijke zijde van  de Baanhoekweg/Merwedestraat tussen Merwedestraat 84/86 en circa 130 meter ten oosten van de  aansluiting met de Adjudant de Kosterstraat door het plaatsen van verkeersborden model G12a en  G12b van bijlage 1 van het RVV 1990;</text:p>
            <text:p text:style-name="common-al"/>
            <text:p text:style-name="common-al">- begin en eind wordt begeleid door plaatsing van borden D102 en D103;</text:p>
            <text:p text:style-name="common-al">- ter voorkoming van het fietsen en bromfietsen tegen de richting in bord C15 van bijlage 1 van het  RVV 1990 (verboden voor fietsers en bromfietsers) te plaatsen ten westen van de aansluiting met de  op-/afrit N3; </text:p>
            <text:p text:style-name="common-al">- dat de in het verleden genomen verkeersbesluiten met betrekking tot het aanwijzen van verplichte  fietspaden door dit besluit komen te vervallen.</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plicht                      fiets-/bromfietspad op het gedeelte gelegen aan de noordelijke zijde van de Baanhoekweg/Merwedestraat tussen Merwedestraat 84/86 en circa 130 meter ten oosten van de aansluiting met de Adjudant de Kosterstraat</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438</meta:user-defined>
    <meta:user-defined meta:name="OVERHEIDop.StcrtID/DC.identifier">stcrt-2017-49438</meta:user-defined>
    <meta:user-defined meta:name="DCTERMS.alternative">Gemeente Dordrecht - Instellen verplicht fiets-/bromfietspad op het gedeelte gelegen aan de noordelijke zijde van de Baanhoekweg/Merwedestraat tussen Merwedestraat 84/86 en circa 130 meter ten oosten van de aansluiting met de Adjudant de Kosterstraat - Merwedestraat</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meta:user-defined>
    <meta:user-defined meta:name="OVERHEIDop.woonplaats">Dordrecht</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295 425769</meta:user-defined>
    <meta:user-defined meta:name="OVERHEIDop.versieInformatie"/>
  </office:meta>
</office:document-meta>
</file>