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ovincialeweg 19-21Beu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Provincialeweg 19-21 Beugen’ (5835 CZ).</text:p>
            <text:p text:style-name="common-al">Het ontwerpbestemmingsplan, dat voorziet in wijzigen van de bestemming ‘Agrarisch bedrijf’ in de bestemming ‘Bedrijf’ ten behoeve van de realisatie van een bedrijfsverzamelgebouw, ligt met ingang van FORMTEXT  30 augustus 2017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10 oktober 2017 kan eenieder schriftelijk en mondeling zienswijzen naar voren brengen bij de gemeenteraad van Boxmeer, Postbus 450, 5830 AL Boxmeer. 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3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3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rovincialeweg 19-21Beugen”</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435</meta:user-defined>
    <meta:user-defined meta:name="OVERHEIDop.StcrtID/DC.identifier">stcrt-2017-49435</meta:user-defined>
    <meta:user-defined meta:name="OVERHEID.TaxonomieBeleidsagenda/OVERHEID.category">Ruimte en infrastructuur | Organisatie en beleid</meta:user-defined>
    <meta:user-defined meta:name="OVERHEIDop.Ruimtelijkplan/OVERHEIDop.bekendmakingBetreffendePlan">NL.IMRO.0756.BP17BgnProvincia19-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5CZ 19</meta:user-defined>
    <meta:user-defined meta:name="OVERHEIDop.woonplaats">Beugen</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40 410465</meta:user-defined>
    <meta:user-defined meta:name="OVERHEIDop.versieInformatie"/>
  </office:meta>
</office:document-meta>
</file>