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Voskuilerdijk naast 20 in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het oprichten van een bedrijfswoning en bedrijfspand, op het perceel Voskuilerdijk naast 20 in Hattemerbroek (zaaknummer 0269201700104 en OLO nummer 2796436).</text:p>
            <text:p text:style-name="tussenkopcur">
            <text:span text:style-name="nadrukondlijn">Ontwerpbesluit omgevingsvergunning</text:span>
          </text:p>
            <text:p text:style-name="common-al">De ontwerpvergunning is op 4 juli 2017 gepubliceerd in de plaatselijke Huis aan Huis en op 4 juli 2017 gepubliceerd in de Staatscourant en heeft van 5 juli 2017 tot en met 15 augustus 2017 ter inzage gelegen. Er zijn geen zienswijze ontvangen tijdens de ter inzage termijn. Het definitieve besluit omgevingsvergunning en de daarbij bijbehorende stukken liggen met ingang van 30 augustus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vergunning en men belanghebbende is.</text:p>
            <text:p text:style-name="common-al"/>
            <text:p text:style-name="common-al">Oldebroek, 29 augustus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2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2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Voskuilerdijk naast 20 in Hattemerbroek.</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426</meta:user-defined>
    <meta:user-defined meta:name="OVERHEIDop.StcrtID/DC.identifier">stcrt-2017-49426</meta:user-defined>
    <meta:user-defined meta:name="OVERHEID.TaxonomieBeleidsagenda/OVERHEID.category">Ruimte en infrastructuur | Organisatie en beleid</meta:user-defined>
    <meta:user-defined meta:name="OVERHEIDop.referentienummer">0269201700104 en OLO nummer 2796436</meta:user-defined>
    <meta:user-defined meta:name="DCTERMS.abstract">Publicatie besluit omgevingsvergunning op grond van de Wabo voor het perceel Voskuilerdijk naast 20 te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W 20</meta:user-defined>
    <meta:user-defined meta:name="OVERHEIDop.woonplaats">Hattemerbroek</meta:user-defined>
    <meta:user-defined meta:name="OVERHEIDop.straatnaam">Voskuil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78 498663</meta:user-defined>
    <meta:user-defined meta:name="OVERHEIDop.versieInformatie"/>
  </office:meta>
</office:document-meta>
</file>