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Veluwelaan 8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het vervangen van een basisschool in een Integraal Kind Centrum Wezep-Oost (de Schaapskooi), op het perceel Veluwelaan 8 in Wezep (zaaknummer 0269201700729 en OLO nummer 2712035).</text:p>
            <text:p text:style-name="tussenkopcur">
            <text:span text:style-name="nadrukondlijn">Ontwerpbesluit omgevingsvergunning</text:span>
          </text:p>
            <text:p text:style-name="common-al">De ontwerpvergunning is op 4 juli 2017 gepubliceerd in de plaatselijke Huis aan Huis en op 4 juli 2017 gepubliceerd in de Staatscourant en heeft van 5 juli 2017 tot en met 15 augustus 2017 ter inzage gelegen. Er zijn geen zienswijze ontvangen tijdens de ter inzage termijn. Het definitieve besluit omgevingsvergunning en de daarbij bijbehorende stukken liggen met ingang van 30 augustus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
            <text:p text:style-name="common-al">Oldebroek, 29 augustus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2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2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2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Veluwelaan 8 in Wezep.</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422</meta:user-defined>
    <meta:user-defined meta:name="OVERHEIDop.StcrtID/DC.identifier">stcrt-2017-49422</meta:user-defined>
    <meta:user-defined meta:name="OVERHEID.TaxonomieBeleidsagenda/OVERHEID.category">Ruimte en infrastructuur | Organisatie en beleid</meta:user-defined>
    <meta:user-defined meta:name="OVERHEIDop.referentienummer">0269201700729 en OLO 2712035</meta:user-defined>
    <meta:user-defined meta:name="DCTERMS.abstract">Publicatie definitief besluit omgevingsvergunning op grond van de Wabo voor perceel Veluwelaan 8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meta:user-defined>
    <meta:user-defined meta:name="OVERHEIDop.woonplaats">Wezep</meta:user-defined>
    <meta:user-defined meta:name="OVERHEIDop.straatnaam">Veluwelaan</meta:user-defined>
    <meta:user-defined meta:name="OVERHEID.PostcodeHuisnummer/OVERHEIDop.postcodeHuisnummer">8091GR 81</meta:user-defined>
    <meta:user-defined meta:name="OVERHEIDop.straatnaam">Heid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926 497755</meta:user-defined>
    <meta:user-defined meta:name="OVERHEID.EPSG28992/DC.spatial">197117 497514</meta:user-defined>
    <meta:user-defined meta:name="OVERHEIDop.versieInformatie"/>
  </office:meta>
</office:document-meta>
</file>