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style:num-suffix="" text:bullet-char="​" text:level="1">
        <style:list-level-properties text:min-label-width="10mm"/>
      </text:list-level-style-bullet>
    </text:list-style>
    <text:list-style style:name="id1-3-2-3-3-1">
      <text:list-level-style-bullet style:num-suffix=""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De Halderberg te Hoeven betreff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list text:style-name="id1-3-2-1-1-1">
              <text:list-item text:style-override="id1-3-2-1-1-1-1">
                <text:number>•</text:number>
                <text:p text:style-name="al">
                <text:span text:style-name="nadrukvet">het </text:span>
                <text:span text:style-name="nadrukvet">opheffen van 3 algemene gehandicaptenparkeerplaatsen t.h.v. het hertenkamp, </text:span>
              </text:p>
              </text:list-item>
              <text:list-item text:style-override="id1-3-2-1-1-1-2">
                <text:number>•</text:number>
                <text:p text:style-name="al">
                <text:span text:style-name="nadrukvet">het opheffen van de </text:span>
                <text:span text:style-name="nadrukvet">maximaal toegestane parkeerduur </text:span>
                <text:span text:style-name="nadrukvet">van</text:span>
                <text:span text:style-name="nadrukvet"/>
                <text:span text:style-name="nadrukvet">3 uur voor </text:span>
                <text:span text:style-name="nadrukvet">één van de </text:span>
                <text:span text:style-name="nadrukvet">twee </text:span>
                <text:span text:style-name="nadrukvet">algemene </text:span>
                <text:span text:style-name="nadrukvet">gehandicaptenparkeerplaats</text:span>
                <text:span text:style-name="nadrukvet"> ter hoogte van nr. 74 (</text:span>
                <text:span text:style-name="nadrukvet">ingang </text:span>
                <text:span text:style-name="nadrukvet">Het Punt) </text:span>
                <text:span text:style-name="nadrukvet">te </text:span>
                <text:span text:style-name="nadrukvet">Hoeven</text:span>
              </text:p>
              </text:list-item>
            </text:list>
            <text:p text:style-name="considerans.al">Verseonnr.: 366004</text:p>
            <text:p text:style-name="considerans.al">Namens Burgemeester en wethouders van gemeente Halderberge,</text:p>
            <text:p text:style-name="tussenkopvet">
            <text:span text:style-name="nadrukvet">Gelet op:</text:span>
          </text:p>
            <text:list text:style-name="id1-3-2-1-1-5">
              <text:list-item text:style-override="id1-3-2-1-1-5-1">
                <text:number>-</text:number>
                <text:p text:style-name="al">hetgeen ten aanzien hiervan in de Wegenverkeerswet 1994, het Reglement verkeersregels en verkeerstekens 1990 en het Besluit administratieve bepalingen inzake het wegverkeer is bepaald, alsmede op de bepalingen ter zake van de Algemene wet bestuursrecht;</text:p>
              </text:list-item>
              <text:list-item text:style-override="id1-3-2-1-1-5-2">
                <text:number>-</text:number>
                <text:p text:style-name="al">de mandaatnota 2015;</text:p>
              </text:list-item>
            </text:list>
            <text:p text:style-name="tussenkopvet">
            <text:span text:style-name="nadrukvet">Overwegende</text:span>
            <text:span text:style-name="nadrukvet">:</text:span>
          </text:p>
            <text:list text:style-name="id1-3-2-1-1-7">
              <text:list-item text:style-override="id1-3-2-1-1-7-1">
                <text:number>-</text:number>
                <text:p text:style-name="al">dat aan De Halderberg te Hoeven ter hoogte van het hertenkamp vier algemene gehandicaptenparkeerplaatsen liggen en t.h.v. de ingang van huisnr. 74 (Het Punt) voor de bezoekers/gebruikers van Het Punt (voormalig Steunpunt) twee algemene gehandicaptenparkeerplaatsen met een maximaal toegestane parkeerduur van 3 uur;</text:p>
              </text:list-item>
              <text:list-item text:style-override="id1-3-2-1-1-7-2">
                <text:number>-</text:number>
                <text:p text:style-name="al">dat aan de Halderberg een hoge parkeerdruk is;</text:p>
              </text:list-item>
              <text:list-item text:style-override="id1-3-2-1-1-7-3">
                <text:number>-</text:number>
                <text:p text:style-name="al">dat de bezetting van de gehandicaptenparkeerplaatsen laag is;</text:p>
              </text:list-item>
              <text:list-item text:style-override="id1-3-2-1-1-7-4">
                <text:number>-</text:number>
                <text:p text:style-name="al">dat het aantal bewoners aan de Halderberg met een gehandicaptenparkeerkaart is afgenomen;</text:p>
              </text:list-item>
              <text:list-item text:style-override="id1-3-2-1-1-7-5">
                <text:number>-</text:number>
                <text:p text:style-name="al">dat uit overleg met omwonende en Het Punt blijkt dat het aantal algemene gehandicaptenparkeerplaatsen beperkt kan worden tot twee en het aantal gehandicaptenparkeerplaatsen met een maximale parkeerduur van 3 uur tot één;</text:p>
              </text:list-item>
              <text:list-item text:style-override="id1-3-2-1-1-7-6">
                <text:number>-</text:number>
                <text:p text:style-name="al">dat hierdoor het aantal beschikbare algemene parkeerplaatsen toeneemt;</text:p>
              </text:list-item>
              <text:list-item text:style-override="id1-3-2-1-1-7-7">
                <text:number>-</text:number>
                <text:p text:style-name="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1-1-7-8">
                <text:number>-</text:number>
                <text:p text:style-name="al">dat De Halderberg een weg is als bedoeld in artikel 18, lid 1 onder de van de Wegenverkeerswet 1994, en dat deze weg in beheer is bij de gemeente Halderberge;</text:p>
              </text:list-item>
            </text:list>
            <text:p text:style-name="tussenkopondlijn">
            <text:span text:style-name="nadrukondlijn">het uit een oogpunt van:</text:span>
          </text:p>
            <text:list text:style-name="id1-3-2-1-1-9">
              <text:list-item text:style-override="id1-3-2-1-1-9-1">
                <text:number>-</text:number>
                <text:p text:style-name="al">het beschermen van de weggebruikers en passagiers;</text:p>
              </text:list-item>
              <text:list-item text:style-override="id1-3-2-1-1-9-2">
                <text:number>-</text:number>
                <text:p text:style-name="al">het in stand houden van de weg en het waarborgen van de bruikbaarheid daarvan;</text:p>
              </text:list-item>
              <text:list-item text:style-override="id1-3-2-1-1-9-3">
                <text:number>-</text:number>
                <text:p text:style-name="al">het zoveel mogelijk waarborgen van de vrijheid van het verkeer;</text:p>
              </text:list-item>
            </text:list>
            <text:p text:style-name="tussenkopondlijn">
            <text:span text:style-name="nadrukondlijn">het gewenst is om:</text:span>
          </text:p>
            <text:list text:style-name="id1-3-2-1-1-11">
              <text:list-item text:style-override="id1-3-2-1-1-11-1">
                <text:number>-</text:number>
                <text:p text:style-name="al">drie algemene gehandicaptenparkeerplaatsen ter hoogte van het hertenkamp op te heffen, en</text:p>
              </text:list-item>
              <text:list-item text:style-override="id1-3-2-1-1-11-2">
                <text:number>-</text:number>
                <text:p text:style-name="al">de maximaal toegestane parkeerduur van 3 uur voor één van de twee algemene gehandicaptenparkeerplaatsen ter hoogte van het Punt op te heffen overeenkomstig de bij dit besluit gevoegde tekening;</text:p>
              </text:list-item>
            </text:list>
            <text:p text:style-name="tussenkopondlijn">
            <text:span text:style-name="nadrukondlijn">belangenafweging</text:span>
          </text:p>
            <text:list text:style-name="id1-3-2-1-1-13">
              <text:list-item text:style-override="id1-3-2-1-1-13-1">
                <text:number>-</text:number>
                <text:p text:style-name="al">niet is gebleken dat belanghebbenden onevenredig worden benadeeld danwel dat door de te nemen maatregelen een onduidelijke verkeerssituatie zou ontstaan;</text:p>
              </text:list-item>
              <text:list-item text:style-override="id1-3-2-1-1-13-2">
                <text:number>-</text:number>
                <text:p text:style-name="al">het Gehandicaptenplatform kenbaar heeft gemaakt geen bezwaar te hebben tegen de voorgenomen maatregel;</text:p>
              </text:list-item>
            </text:list>
            <text:p text:style-name="tussenkopvet">
            <text:span text:style-name="nadrukvet">Gehoord</text:span>
          </text:p>
            <text:p text:style-name="considerans.al">Overeenkomstig artikel 24 van het Besluit administratieve bepalingen inzake het wegverkeer is overleg gepleegd met de politie Eenheid Zeeland-West-Brabant, District De Markiezaten. </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rie algemene gehandicaptenparkeerplaatsen aan De Halderberg te Hoeven ter hoogte van het hertenkamp op te heffen;</text:p>
              </text:list-item>
              <text:list-item text:style-override="id1-3-2-1-2-3-2">
                <text:number>2.</text:number>
                <text:p text:style-name="al">voor één van de twee algemene gehandicaptenparkeerplaats ter hoogte van de ingang van Het Punt, De Halderberg 74 te Hoeven de  maximaal toegestane parkeerduur van 3 uur in te trekken door het verwijderen van het onderbord met de tekst: “max 3 uur” onder het bord E6 van bijlage 1 van het Reglement verkeersregels en verkeerstekens 1990, e.e.a.  conform bijgaande situatietekening.</text:p>
              </text:list-item>
              <text:list-item text:style-override="id1-3-2-1-2-3-3">
                <text:number>3.</text:number>
                <text:p text:style-name="al">dit verkeersbesluit openbaar bekend te maken. </text:p>
                <text:p text:style-name="al">Oudenbosch, 24 augustus  2017</text:p>
                <text:p text:style-name="al"> </text:p>
                <text:p text:style-name="al">Namens burgemeester en wethouders van de gemeente Halderberge,</text:p>
                <text:p text:style-name="al">Team Realisatie</text:p>
                <text:p text:style-name="al">  </text:p>
                <text:p text:style-name="al">Dhr. mr. H. Weyerse, juridisch adviseur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list text:style-name="id1-3-2-3-3">
            <text:list-item text:style-override="id1-3-2-3-3-1">
              <text:number/>
              <text:p text:style-name="al">
              <text:span text:style-name="nadrukvet">Ter inzage legging</text:span>
            </text:p>
            </text:list-item>
          </text:list>
          <text:p text:style-name="bezwaarschrift_al">Het verkeersbesluit ligt na telefonische afspraak ter inzage bij de Vakgroep Verkeer en is gepubliceerd in de Staatscourant: <text:a xlink:href="http://www.officielebekendmakingen.nl/staatscourant" xlink:type="simple">www.officielebekendmakingen.nl/staatscourant</text:a></text:p>
          <text:p text:style-name="bezwaarschrift_al">
          <text:span text:style-name="nadrukvet">Bezwaar</text:span>
        </text:p>
          <text:p text:style-name="bezwaarschrift_al">
          <text:span text:style-name="nadrukcur">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span>
        </text:p>
          <text:p text:style-name="bezwaarschrift_al"> </text:p>
          <text:p text:style-name="bezwaarschrift_al">
          <text:span text:style-name="nadrukcur">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Zeeland-West-Brabant, Team Bestuursrecht, T.a.v. de Voorzieningenrechter, Postbus 90006, 4800 PA te Breda. </text:span>
        </text:p>
          <text:p text:style-name="bezwaarschrift_al">
          <text:span text:style-name="nadrukcur">Voor het in behandeling nemen van een verzoek om voorlopige voorziening zijn griffierechten verschuldigd.</text:span>
        </text:p>
          <text:p text:style-name="bezwaarschrift_al"> </text:p>
          <text:p text:style-name="bezwaarschrift_al">
          <text:span text:style-name="nadrukvet">Bijlage:</text:span>
        </text:p>
          <text:list text:style-name="id1-3-2-3-12">
            <text:list-item text:style-override="id1-3-2-3-12-1">
              <text:number>1.</text:number>
              <text:p text:style-name="al">Situatietekening Verseonn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1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1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De Halderberg te Hoeven betreffend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14</meta:user-defined>
    <meta:user-defined meta:name="OVERHEIDop.StcrtID/DC.identifier">stcrt-2017-49414</meta:user-defined>
    <meta:user-defined meta:name="DCTERMS.alternative">Gemeente Halderberge - Regulering gehandicaptenparkeerplaatsen aan De Halderberg Hoeven - De Halderberg Hoeven</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41AG 74</meta:user-defined>
    <meta:user-defined meta:name="OVERHEIDop.woonplaats">Hoeven</meta:user-defined>
    <meta:user-defined meta:name="OVERHEIDop.straatnaam">De Halder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004</meta:user-defined>
    <meta:user-defined meta:name="DCTERMS.abstract">Aanpassing gehandicaptenparkeerplaatsen aan De Halderberg te Hoev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7159</meta:user-defined>
    <meta:user-defined meta:name="OVERHEID.EPSG28992/DC.spatial">99511 399553</meta:user-defined>
    <meta:user-defined meta:name="OVERHEIDop.versieInformatie"/>
  </office:meta>
</office:document-meta>
</file>