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 Clemens Meulemansstraat t.h.v. parkeerplaats parkeerverbod, au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 </text:p>
            <text:p text:style-name="common-al">De Dr. Clemens Meulemansstraat is een woonstraat met een maximale snelheid van 30 km/uur. Grenzend aan deze straat was de basisschool  “de Zonnewijzer” gevestigd. Deze school wordt niet meer gebruikt. Vanwege de school is een stopverbod ingericht aan de noordzijde van de Dr. Clemens Meulemanstraat ter hoogte van de parkeerplaats tegenover de R.K. Kerk om ongewenst parkeren te voorkomen. Dit stopverbod is niet meer nodig. </text:p>
            <text:p text:style-name="common-al">Vanwege het uitzicht bij het verlaten van de parkeerplaats is het wel gewenst een parkeerverbod in te stellen aan de noordzijde van de Dr. Clemens Meulemanstraat ter hoogte van de parkeerplaats tegenover de R.K. Kerk.</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een parkeerverbod in te voeren aan de noordzijde op de dr. Clemens Meulemanstraat ter hoogte van de parkeerplaats tegenover de R.K. Kerk..</text:p>
            <text:p text:style-name="common-al">Motivering: </text:p>
            <text:p text:style-name="common-al">Door het invoeren van de genoemde maatregel wordt de verkeersveiligheid en de doorstroming in de Dr. Clemens Meulemanstraat verbeterd.  </text:p>
            <text:p text:style-name="common-al">Belangenafweging:</text:p>
            <text:p text:style-name="common-al">De gemeentelijke belangen van de verkeersveiligheid worden gediend met deze maatregel. Met de belangen van de bewoners van de omgeving is voldoende rekening gehouden.    </text:p>
            <text:p text:style-name="common-al">Gehoord/Overleg:</text:p>
            <text:p text:style-name="common-al">Ingevolge artikel 24 van het BABW is vooraf overleg gepleegd met de korpschef van het regionale politiekorps. De Dr. Clemens Meulemanstraat is in beheer bij de gemeente Heerlen.  </text:p>
            <text:p text:style-name="common-al">Besluiten:</text:p>
            <text:p text:style-name="common-al">Het bestaande stopverbod ter plaatse in te trekken.  </text:p>
            <text:p text:style-name="common-al">Door plaatsing van de borden E01 van bijlage 1 van het Reglement Verkeersregels en Verkeerstekens 1990 aan de noordzijde op de Dr. Clemens Meulemanstraat ter hoogte van de parkeerplaats tegenover de R.K. Kerk op dit weggedeelte een parkeerverbod in te stellen.</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 Dr. Clemens Meulemanstraat, instellen parkeerverbod ter hoogte van de parkeerplaats, aug.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8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8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lemens Meulemansstraat t.h.v. parkeerplaats parkeerverbod, aug. 2017.</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387</meta:user-defined>
    <meta:user-defined meta:name="OVERHEIDop.StcrtID/DC.identifier">stcrt-2017-49387</meta:user-defined>
    <meta:user-defined meta:name="DCTERMS.alternative">Gemeente Heerlen - Dr. Clemens Meulemanstraat PV 2017 - Gemeente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8</meta:user-defined>
    <meta:user-defined meta:name="OVERHEIDop.woonplaats">Heerlen</meta:user-defined>
    <meta:user-defined meta:name="OVERHEIDop.straatnaam">Dr. Clemens Meule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Clemens Meulemanstraat PV 2017|exb-2017-37147</meta:user-defined>
    <meta:user-defined meta:name="OVERHEID.EPSG28992/DC.spatial">197822 319996</meta:user-defined>
    <meta:user-defined meta:name="OVERHEIDop.versieInformatie"/>
  </office:meta>
</office:document-meta>
</file>