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Jonkerstraat 23)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Burgemeester en Wethouders van Heerlen;</text:p>
            <text:p text:style-name="common-al">Gelet op</text:p>
            <text:p text:style-name="common-al">De bepalingen van de Wegenverkeerswet 1994, het Reglement Verkeersregels en Verkeerstekens 1990, het Besluit Administratieve Bepalingen inzake het Wegverkeer, de Algemene wet Bestuursrecht en het mandaatbesluit van 10 januari 2017.</text:p>
            <text:p text:style-name="common-al">0verwegende</text:p>
            <text:p text:style-name="common-al">Aanvrager dient in redelijkheid niet in staat te zijn met de gebruikelijke hulpmiddelen (rollator, stok, prothese), zelfstandig een afstand van meer dan 100 meter aan één stuk te voet te overbruggen.</text:p>
            <text:p text:style-name="common-al">Voor het verkrijgen van een gehandicaptenparkeerplaats op kenteken dient aanvrager een aantoonbare loopbeperking te hebben die blijvend is.</text:p>
            <text:p text:style-name="common-al">Uit een onderzoek in de directe omgeving naar de parkeerdruk moet blijken dat er binnen een loopafstand van 100 meter geen vrije parkeerplaats beschikbaar is.</text:p>
            <text:p text:style-name="common-al">Een aanvraag is binnengekomen voor een reservering van een gehandicaptenparkeerplaats op kenteken bij de woning Jonkerstraat 23, 6411 VP te Heerlen voor het motorvoertuig met kenteken GH-426-N.</text:p>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Is het gewenst om</text:p>
            <text:p text:style-name="common-al">ter plaatse van de Jonkerstraat 23, 6411 VP te Heerlen een gehandicaptenparkeerplaats op kenteken te reserveren c.q. in te richten. </text:p>
            <text:p text:style-name="common-al">Motivering</text:p>
            <text:p text:style-name="common-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common-al">Uit parkeerdruk onderzoek is gebleken dat er onvoldoende parkeergelegenheid in de directe omgeving van de woning van betrokkene is. Voorts is gebleken dat betrokkene geen eigen parkeergelegenheid heeft.</text:p>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text:p>
            <text:p text:style-name="common-al">Door het treffen van de maatregel worden overige belanghebbenden niet onevenredig benadeeld  omdat er voldoende openbare parkeerplaatsen aanwezig zijn voor valide weggebruikers.</text:p>
            <text:p text:style-name="common-al">Gehoord/Overleg</text:p>
            <text:p text:style-name="common-al">Ingevolge artikel 24 van het BABW is vooraf overleg gepleegd met de politie. De Jonkerstraat is in beheer bij de gemeente Heerlen.</text:p>
            <text:p text:style-name="common-al">Besluiten</text:p>
            <text:p text:style-name="common-al">Door plaatsing van bord E6 van bijlage 1 van het Reglement Verkeersregels en Verkeerstekens 1990 met onderbord een gehandicapten parkeerplaats te reserveren ten behoeve van het voertuig met het kenteken GH-436-N op een parkeerplaats bij de woning aan de Jonkerstraat 23,  6411 VP te  Heerlen zoals aangegeven op de bij dit besluit behorende tekening.</text:p>
            <text:p text:style-name="common-al">Heerlen,  </text:p>
            <text:p text:style-name="common-al">Burgemeester en wethouders van Heerlen,</text:p>
            <text:p text:style-name="common-al">namens dezen,</text:p>
            <text:p text:style-name="common-al">het hoofd van het bureau Beleid en bedrijfsvoering van de afdeling Beheer en onderhoud.</text:p>
            <text:p text:style-name="common-al">A.Mathissen-Wetzelaer,</text:p>
            <text:p text:style-name="common-al">Bezwaar</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last-al">Bijlage: situatietekening: Jonkerstraat 23, GGP op kenteken GH-426-N,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8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8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8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Jonkerstraat 23) 2017.</meta:user-defined>
    <meta:user-defined meta:name="OVERHEIDop.doctype">Officiële Publicaties, versie 1.1</meta:user-defined>
    <meta:user-defined meta:name="DCTERMS.W3CDTF/OVERHEIDop.jaargang">2017</meta:user-defined>
    <meta:user-defined meta:name="DCTERMS.W3CDTF/DCTERMS.available">2017-08-29</meta:user-defined>
    <meta:user-defined meta:name="OVERHEIDop.publicationIssue">49385</meta:user-defined>
    <meta:user-defined meta:name="OVERHEIDop.StcrtID/DC.identifier">stcrt-2017-49385</meta:user-defined>
    <meta:user-defined meta:name="DCTERMS.alternative">Gemeente Heerlen - Jonkerstraat 23 GPP op kenteken 2017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1VP 23</meta:user-defined>
    <meta:user-defined meta:name="OVERHEIDop.woonplaats">Heerlen</meta:user-defined>
    <meta:user-defined meta:name="OVERHEIDop.straatnaam">Jonk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Jonkerstraat 23 GPP 2017|exb-2017-37145</meta:user-defined>
    <meta:user-defined meta:name="OVERHEID.EPSG28992/DC.spatial">195777 322445</meta:user-defined>
    <meta:user-defined meta:name="OVERHEIDop.versieInformatie"/>
  </office:meta>
</office:document-meta>
</file>