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7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 omgevingsvergunning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is onderstaand ontwerpbesluit genomen, overeenkomstig de procedure van artikel 20, lid 4, van de Tracéwet in samenhang met afdeling 3.4 van de Algemene wet bestuursrecht.</text:p>
      <text:p text:style-name="ifm_p_mt.3.7mm_ifm">Het betreft een aanvraag van Parkway6 Construction VOF om een omgevingsvergunning voor de activiteit bouwen ex artikel 2.1, lid 1 sub a van de Wet algemene bepalingen omgevingsrecht.</text:p>
      <text:p text:style-name="ifm_p_mt.3.7mm_ifm">Het ontwerpbesluit met kenmerk 171580 is op 22 augustus 2017 afgegeven door het college van burgemeester en wethouders van de gemeente Almere en heeft betrekking op het vergroten en aanpassen van de kunstwerken K083 en K084, kruising Ibispad met de A6 te Almere.</text:p>
      <text:h text:style-name="ifm_p_font.bold-italic_mt.5.08mm_page.keep-with-next_ifm" text:outline-level="5">Waar en wanneer kunt u de stukken inzien?</text:h>
      <text:p text:style-name="ifm_p_mt.4.23mm_ifm">Het ontwerpbesluit en de bijbehorende stukken liggen met ingang van 31 augustus 2017 tot en met 11 oktober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zienswijzen naar voren worden gebracht?</text:h>
      <text:p text:style-name="ifm_p_mt.4.23mm_ifm">Van 31 augustus 2017 tot en met 11 oktober 2017 kan door eenieder tegen het ontwerpbesluit schriftelijk gemotiveerde zienswijzen ingebracht worden bij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378</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378</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9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37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7-08-30</meta:user-defined>
    <meta:user-defined meta:name="OVERHEIDop.Ruimtelijkplan/OVERHEIDop.bekendmakingBetreffendePlan"/>
  </office:meta>
</office:document-meta>
</file>