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Kennisgeving ontwerpbestemmingsplan ‘Jan Dorrekenskade-Oost 73 en Zuidkade 28-31’   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23 augustus 2017 (<text:a xlink:href="https://zoek.officielebekendmakingen.nl/stcrt-2017-48399.html" xlink:type="simple">Staatscourant 2017, nr. 48399</text:a>) is abusievelijk de planidentificatie verkeerd opgenomen.   </text:p>
            <text:p text:style-name="common-al">De juiste IMRO-code is NL.IMRO.0627.BPzdk28tot31jdk73-0301 </text:p>
            <text:p text:style-name="last-al">De periode van inzage wijzigt niet. Het ontwerpbestemmingsplan ligt gedurende zes weken van 24 augustus 2017 tot en met 4 oktober 2017 ter inzage.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324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9324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9324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ennisgeving ontwerpbestemmingsplan ‘Jan Dorrekenskade-Oost 73 en Zuidkade 28-31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8</meta:user-defined>
    <meta:user-defined meta:name="OVERHEIDop.publicationIssue">49324</meta:user-defined>
    <meta:user-defined meta:name="OVERHEIDop.StcrtID/DC.identifier">stcrt-2017-49324</meta:user-defined>
    <meta:user-defined meta:name="OVERHEID.TaxonomieBeleidsagenda/OVERHEID.category">Ruimte en infrastructuur | Organisatie en beleid</meta:user-defined>
    <meta:user-defined meta:name="OVERHEID.Gemeente/DC.spatial">Waddinxveen</meta:user-defined>
    <meta:user-defined meta:name="OVERHEIDop.Ruimtelijkplan/OVERHEIDop.bekendmakingBetreffendePlan">NL.IMRO.0627.BPzdk28tot31jdk73-0301</meta:user-defined>
    <meta:user-defined meta:name="OVERHEIDop.referentienummer">B&amp;W/17/04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ddinxveen</meta:user-defined>
    <meta:user-defined meta:name="OVERHEID.PostcodeHuisnummer/OVERHEIDop.postcodeHuisnummer">2741HX 72</meta:user-defined>
    <meta:user-defined meta:name="OVERHEIDop.woonplaats">Waddinxveen</meta:user-defined>
    <meta:user-defined meta:name="OVERHEIDop.straatnaam">Jan Dorrekenskade-Oost</meta:user-defined>
    <meta:user-defined meta:name="OVERHEID.PostcodeHuisnummer/OVERHEIDop.postcodeHuisnummer">2741JB 28</meta:user-defined>
    <meta:user-defined meta:name="OVERHEIDop.straatnaam">Zuidkad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4849 450739</meta:user-defined>
    <meta:user-defined meta:name="OVERHEID.EPSG28992/DC.spatial">105034 450645</meta:user-defined>
    <meta:user-defined meta:name="OVERHEIDop.versieInformatie"/>
  </office:meta>
</office:document-meta>
</file>