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 </text:span>
            <text:span text:style-name="nadrukvet">b</text:span>
            <text:span text:style-name="nadrukvet">estemming</text:span>
            <text:span text:style-name="nadrukvet">s</text:span>
            <text:span text:style-name="nadrukvet">plan</text:span>
            <text:span text:style-name="nadrukvet"/>
            <text:span text:style-name="nadrukvet">De Waal</text:span>
            <text:span text:style-name="nadrukvet">, Texel ter inzage</text:span>
          </text:p>
            <text:p text:style-name="common-al">Burgemeester en Wethouders  maken  overeenkomstig artikel 3.8 van de Wet ruimtelijke ordening bekend dat het ontwerp bestemmingsplan De Waal met nummer NL.IMRO.0448.DWL2016BP0001-on01 met bijbehorende stukken ter inzage ligt. </text:p>
            <text:p text:style-name="common-al">Het plan heeft betrekking op het gebied dat globaal begrensd wordt door:</text:p>
            <text:p text:style-name="common-al">Laagwaalderweg, Sommeltjesweg, Bomendiek, Polderweg, Hogereind en het Groenewegje.</text:p>
            <text:p text:style-name="common-al">In dit ontwerp bestemmingsplan De Waal worden de volgende bestemmingsplannen samengevoegd:</text:p>
            <text:list text:style-name="id1-3-2-1-1-6">
              <text:list-item text:style-override="id1-3-2-1-1-6-1">
                <text:number>1.</text:number>
                <text:p text:style-name="al">De Waal;</text:p>
              </text:list-item>
              <text:list-item text:style-override="id1-3-2-1-1-6-2">
                <text:number>2.</text:number>
                <text:p text:style-name="al">Reparatieplan kernen van Texel</text:p>
              </text:list-item>
              <text:list-item text:style-override="id1-3-2-1-1-6-3">
                <text:number>3.</text:number>
                <text:p text:style-name="al">Partiële herziening van diverse bestemmingsplannen op ondergeschikte onderwerpen;</text:p>
              </text:list-item>
            </text:list>
            <text:p text:style-name="tussenkopcur">
            <text:span text:style-name="nadrukvet">Inzage</text:span>
          </text:p>
            <text:p text:style-name="common-al">Het ontwerp bestemmingsplan en de daarbij behorende stukken liggen van maandag 11 september tot en met maandag 23 oktober 2017 ter inzage bij de publieksbalie in het gemeentehuis, Emmalaan 15, 1791 AT Den Burg. De publieksbalie is geopend van maandag tot en met donderdag 08.30 – 12.30 uur.</text:p>
            <text:p text:style-name="common-al">De genoemde stukken zijn digitaal beschikbaar via  http://ruimtelijkeplannen.nl/web-roo/roo/bestemmingsplannen?planidn=NL.IMRO.0448.DWL2016BP0001-on01 en via de website van de gemeente Texel www.texel.nl (zoekterm: bekendmakingen) </text:p>
            <text:p text:style-name="tussenkopcur">
            <text:span text:style-name="nadrukvet">Zienswijzen</text:span>
          </text:p>
            <text:p text:style-name="common-al">Een ieder kan gedurende de termijn van terinzageligging schriftelijk of mondeling zienswijzen over het ontwerp bestemmingsplan De Waal naar voren brengen bij de raad van de gemeente Texel/team Beleid, Postbus 200, 1790 AE te Den Burg. U kunt gebruik maken van het formulier voor zienswijzen, dat u kunt downloaden van de website van de gemeente Texel www.texel.nl / zoekterm: bekendmakingen. Voor het naar voren brengen van een mondelinge zienswijze kan via telefoonnummer 14 0222 (zonder netnummer) een afspraak worden gemaakt met de behandelend ambtenaar.</text:p>
            <text:p text:style-name="common-al">Den Burg, </text:p>
            <text:p text:style-name="common-al">burgermeester en wethouders van Texel</text:p>
            <text:p text:style-name="common-al">Dhr. ir. M.C. Uitdehaag, burgemeester</text:p>
            <text:p text:style-name="last-al">Mw. C. Kersbergen, wnd.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0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0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0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9-08</meta:user-defined>
    <meta:user-defined meta:name="OVERHEIDop.publicationIssue">49305</meta:user-defined>
    <meta:user-defined meta:name="OVERHEIDop.StcrtID/DC.identifier">stcrt-2017-49305</meta:user-defined>
    <meta:user-defined meta:name="OVERHEID.TaxonomieBeleidsagenda/OVERHEID.category">Ruimte en infrastructuur | Organisatie en beleid</meta:user-defined>
    <meta:user-defined meta:name="OVERHEIDop.Ruimtelijkplan/OVERHEIDop.bekendmakingBetreffendePlan">NL.IMRO.0448.DWL2016BP0001-on01</meta:user-defined>
    <meta:user-defined meta:name="DCTERMS.abstract">kennisgeving ontwerp bestemmingsplan De Waal, Texel</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3AK 4a</meta:user-defined>
    <meta:user-defined meta:name="OVERHEIDop.woonplaats">De Waal</meta:user-defined>
    <meta:user-defined meta:name="OVERHEIDop.straatnaam">Vermanings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163 565180</meta:user-defined>
    <meta:user-defined meta:name="OVERHEIDop.versieInformatie"/>
  </office:meta>
</office:document-meta>
</file>