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6-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Hessenweg - Tijdelijke verkeersmaatregelen Verkeersbesluit 2017-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7-16 </text:span>
          </text:p>
            <text:p text:style-name="common-al">
            <text:span text:style-name="nadrukvet"> Tijdelijke verkeersmaatregelen Hessenweg gemeente Leusden </text:span>
          </text:p>
            <text:p text:style-name="common-al">Burgemeester en wethouders van de gemeente Leusden; </text:p>
            <text:p text:style-name="common-al">gelet op de bepalingen in de Wegenverkeerswet, het Reglement Verkeersregels en Verkeerstekens 1990 (RVV), het Besluit administratieve bepalingen inzake het wegverkeer (BABW) en het Mandaatbesluit 2015</text:p>
            <text:p text:style-name="common-al">Overwegende: </text:p>
            <text:list text:style-name="id1-3-2-1-1-6">
              <text:list-item text:style-override="id1-3-2-1-1-6-1">
                <text:number>1.</text:number>
                <text:p text:style-name="al">dat de Hessenweg gelegen is binnen/ dan wel buiten de bebouwde kom van de gemeente Leusden;</text:p>
              </text:list-item>
              <text:list-item text:style-override="id1-3-2-1-1-6-2">
                <text:number>2.</text:number>
                <text:p text:style-name="al">dat de Hessenweg in beheer is bij de gemeente Leusden;</text:p>
              </text:list-item>
              <text:list-item text:style-override="id1-3-2-1-1-6-3">
                <text:number>3.</text:number>
                <text:p text:style-name="al">dat de weg die hiervoor benoemd is een weg is zoals bedoeld in artikel 18, lid 1 onder d van de WVW 1994;</text:p>
              </text:list-item>
              <text:list-item text:style-override="id1-3-2-1-1-6-4">
                <text:number>4.</text:number>
                <text:p text:style-name="al">dat gelet op dit artikel het college van burgemeester en wethouders van Leusden bevoegd is verkeersbesluiten te nemen voor de genoemde weg;</text:p>
              </text:list-item>
              <text:list-item text:style-override="id1-3-2-1-1-6-5">
                <text:number>5.</text:number>
                <text:p text:style-name="al">dat artikel 34 van het BABW de mogelijkheid biedt tijdelijk verkeersmaatregelen te nemen bij de uitvoering van wegwerkzaamheden;</text:p>
              </text:list-item>
              <text:list-item text:style-override="id1-3-2-1-1-6-6">
                <text:number>6.</text:number>
                <text:p text:style-name="al">dat medio 2017 aan de Hessenweg grootschalig onderhoud wordt verricht aan het tweerichtingen (brom)fietspad dat aan de noordoostzijde van de Hessenweg is gelegen;</text:p>
              </text:list-item>
              <text:list-item text:style-override="id1-3-2-1-1-6-7">
                <text:number>7.</text:number>
                <text:p text:style-name="al">dat deze werkzaamheden in fases worden uitgevoerd om de hoeveelheid hinder voor doorgaand gemotoriseerd verkeer en (brom)fietsers zoveel mogelijk te beperken;</text:p>
              </text:list-item>
              <text:list-item text:style-override="id1-3-2-1-1-6-8">
                <text:number>8.</text:number>
                <text:p text:style-name="al">dat om deze onderhoudswerkzaamheden vlot en veilig te laten verlopen diverse tijdelijke verkeersmaatregelen worden getroffen op de weg;</text:p>
              </text:list-item>
              <text:list-item text:style-override="id1-3-2-1-1-6-9">
                <text:number>9.</text:number>
                <text:p text:style-name="al">dat ter hoogte van het werkvak borden ‘werk in uitvoering’ (J16) worden geplaatst en tevens is gekozen is om de maximumsnelheid ter hoogte van het werkvak te verlagen naar 30 kilometer per uur;</text:p>
              </text:list-item>
              <text:list-item text:style-override="id1-3-2-1-1-6-10">
                <text:number>10.</text:number>
                <text:p text:style-name="al">dat op de rijbaan voor gemotoriseerd verkeer in noordwestelijke richting – komende vanuit Achterveld en gaande richting Stoutenburg – een rijstrook wordt afgezet door middel van het plaatsen van een schrikhek en barriers waarbij het schrikhek voorzien is van bord D2 ‘verplichting om het bord te passeren aan de zijde die de pijl aangeeft’ (links);</text:p>
              </text:list-item>
              <text:list-item text:style-override="id1-3-2-1-1-6-11">
                <text:number>11</text:number>
                <text:p text:style-name="al">dat het afzetten van de rijstrook ruimte biedt om enerzijds de werkzaamheden op een veilige manier uit te kunnen voeren en anderzijds ook voor (brom)fietsers de ruimte te creëren om achter de barriers door te worden geleid zodat de werkzaamheden aan het (brom)fietspad kunnen worden uitgevoerd zonder dat de (brom)fietsers om dienen te rijden en de verkeersveiligheid toch gewaarborgd is; </text:p>
              </text:list-item>
              <text:list-item text:style-override="id1-3-2-1-1-6-12">
                <text:number>12</text:number>
                <text:p text:style-name="al">dat ter hoogte van het punt waar de rijbaan wordt versmald tot één rijstrook tevens een ‘verbod voor bestuurder om door te gaan bij nadering van verkeer uit tegengestelde richting’ (F5) wordt geplaatst voor motorvoertuigen, die komende uit zuidoostelijke richting en gaande in noordwestelijke richting, rijden;</text:p>
              </text:list-item>
              <text:list-item text:style-override="id1-3-2-1-1-6-13">
                <text:number>13</text:number>
                <text:p text:style-name="al">dat verkeer op de rijstrook in de tegengestelde richting ­– komende vanuit de richting Stoutenburg en gaande richting Achterveld – ­­vrije doorgang heeft en dit wordt aangeduid door middel van bord F6;</text:p>
              </text:list-item>
              <text:list-item text:style-override="id1-3-2-1-1-6-14">
                <text:number>14</text:number>
                <text:p text:style-name="al">dat gekozen is om daarnaast een tijdelijke verkeersregelinstallatie te plaatsen die zorgt dat de doorgang op drukke momenten op een veilige manier wordt geregeld;</text:p>
              </text:list-item>
              <text:list-item text:style-override="id1-3-2-1-1-6-15">
                <text:number>15</text:number>
                <text:p text:style-name="al">dat in elke fase de bovengenoemde tijdelijke verkeersmaatregelen mee worden opgeschoven met het werkvak waar de werkzaamheden aan het (brom)fietspad plaatsvinden;</text:p>
              </text:list-item>
              <text:list-item text:style-override="id1-3-2-1-1-6-16">
                <text:number>16</text:number>
                <text:p text:style-name="al">dat de werkzaamheden aan werkvak 7 (gedeelte Hessenweg 98a – 161) tussen 14 augustus en 25 september 2017 zullen worden uitgevoerd;</text:p>
              </text:list-item>
              <text:list-item text:style-override="id1-3-2-1-1-6-17">
                <text:number>17</text:number>
                <text:p text:style-name="al">dat de werkzaamheden aan werkvak 11 (gedeelte Hessenweg 189 – 193) tussen 21 augustus en 25 september 2017 zullen worden uitgevoerd;</text:p>
              </text:list-item>
              <text:list-item text:style-override="id1-3-2-1-1-6-18">
                <text:number>18</text:number>
                <text:p text:style-name="al">dat de werkzaamheden aan werkvak 12 (gedeelte Hessenweg 193 – 197b) tussen 25 september 2017 en 31 oktober 2017 zullen worden uitgevoerd; </text:p>
              </text:list-item>
              <text:list-item text:style-override="id1-3-2-1-1-6-19">
                <text:number>19</text:number>
                <text:p text:style-name="al">dat de werkzaamheden aan werkvak 6 (gedeelte Hessenweg 96 – 98a) tussen 10 oktober en 31 oktober 2017 zullen worden uitgevoerd;</text:p>
              </text:list-item>
              <text:list-item text:style-override="id1-3-2-1-1-6-20">
                <text:number>20</text:number>
                <text:p text:style-name="al">dat als laatste de werkzaamheden aan werkvak 13 (gedeelte Hessenweg 197b – 207a) worden uitgevoerd tussen 31 oktober en 15 december 2017.</text:p>
              </text:list-item>
              <text:list-item text:style-override="id1-3-2-1-1-6-21">
                <text:number>21</text:number>
                <text:p text:style-name="al">dat alle hiervoor benoemde verkeersmaatregelen kunnen worden uitgevoerd door middel van het plaatsen of verwijderen van de verkeersborden A1 (30), D2, F5 en F6 van bijlage 1 van het RVV 1990 met onderborden en het plaatsen van hekwerken en barriers; </text:p>
              </text:list-item>
              <text:list-item text:style-override="id1-3-2-1-1-6-22">
                <text:number>22</text:number>
                <text:p text:style-name="al">dat gelet op artikel 12 van het BABW voor het plaatsen van de verkeersborden A1 (30), D2, F5 en F6 van bijlage 1 van het RVV 1990 een verkeersbesluit is vereist;</text:p>
              </text:list-item>
              <text:list-item text:style-override="id1-3-2-1-1-6-23">
                <text:number>23</text:number>
                <text:p text:style-name="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item text:style-override="id1-3-2-1-1-6-24">
                <text:number>24</text:number>
                <text:p text:style-name="al">dat gelet op artikel 2 van de WVW 1994 de hiervoor benoemde verkeersmaatregelen strekken tot het verzekeren van de veiligheid op de weg en het zoveel mogelijk waarborgen van de vrijheid van het verkeer;</text:p>
              </text:list-item>
              <text:list-item text:style-override="id1-3-2-1-1-6-25">
                <text:number>25</text:number>
                <text:p text:style-name="al">dat gelet op artikel 24 van het BABW overleg is gevoerd met de gemandateerde van de politie;</text:p>
              </text:list-item>
              <text:list-item text:style-override="id1-3-2-1-1-6-26">
                <text:number>26</text:number>
                <text:p text:style-name="al">dat de politie heeft ingestemd met de hierna genoemde maatregelen.</text:p>
              </text:list-item>
            </text:list>
            <text:p text:style-name="common-al">
            <text:span text:style-name="nadrukvet">B E S L U I T E N : </text:span>
          </text:p>
            <text:list text:style-name="id1-3-2-1-1-8">
              <text:list-item text:style-override="id1-3-2-1-1-8-1">
                <text:number>1.</text:number>
                <text:p text:style-name="al">Door middel van het plaatsen van borden A1 (30) van bijlage 1 van het RVV 1990 op de Hessenweg de snelheid te verlagen tot 30 kilometer per uur op het:</text:p>
              </text:list-item>
            </text:list>
            <text:list text:style-name="id1-3-2-1-1-9">
              <text:list-item text:style-override="id1-3-2-1-1-9-1">
                <text:number>1.</text:number>
                <text:p text:style-name="al">gedeelte Hessenweg 98a – 161 tussen 14 augustus en 25 september 2017;</text:p>
              </text:list-item>
              <text:list-item text:style-override="id1-3-2-1-1-9-2">
                <text:number>2.</text:number>
                <text:p text:style-name="al">gedeelte Hessenweg 189 – 193 tussen 21 augustus en 25 september 2017;</text:p>
              </text:list-item>
              <text:list-item text:style-override="id1-3-2-1-1-9-3">
                <text:number>3.</text:number>
                <text:p text:style-name="al">gedeelte Hessenweg 193 – 197b tussen 25 september 2017 en 31 oktober 2017</text:p>
              </text:list-item>
              <text:list-item text:style-override="id1-3-2-1-1-9-4">
                <text:number>4.</text:number>
                <text:p text:style-name="al">gedeelte Hessenweg 96 – 98a tussen 10 oktober en 31 oktober 2017</text:p>
              </text:list-item>
              <text:list-item text:style-override="id1-3-2-1-1-9-5">
                <text:number>5.</text:number>
                <text:p text:style-name="al">gedeelte Hessenweg 197b – 207a tussen 31 oktober en 15 december 2017.</text:p>
              </text:list-item>
            </text:list>
            <text:p text:style-name="common-al"> </text:p>
            <text:list text:style-name="id1-3-2-1-1-11">
              <text:list-item text:style-override="id1-3-2-1-1-11-1">
                <text:number>1.</text:number>
                <text:p text:style-name="al">Door middel van het plaatsen van borden D2 van bijlage 1 van het RVV 1990 op de Hessenweg bestuurders komende vanuit Achterveld en gaande richting Stoutenburg het bord te laten passeren aan de zijde die de pijl aangeeft (links), op het:</text:p>
              </text:list-item>
            </text:list>
            <text:list text:style-name="id1-3-2-1-1-12">
              <text:list-item text:style-override="id1-3-2-1-1-12-1">
                <text:number>1.</text:number>
                <text:p text:style-name="al">gedeelte Hessenweg 98a – 161 tussen 14 augustus en 25 september 2017;</text:p>
              </text:list-item>
              <text:list-item text:style-override="id1-3-2-1-1-12-2">
                <text:number>2.</text:number>
                <text:p text:style-name="al">gedeelte Hessenweg 189 – 193 tussen 21 augustus en 25 september 2017;</text:p>
              </text:list-item>
              <text:list-item text:style-override="id1-3-2-1-1-12-3">
                <text:number>3.</text:number>
                <text:p text:style-name="al">gedeelte Hessenweg 193 – 197b tussen 25 september 2017 en 31 oktober 2017</text:p>
              </text:list-item>
              <text:list-item text:style-override="id1-3-2-1-1-12-4">
                <text:number>4.</text:number>
                <text:p text:style-name="al">gedeelte Hessenweg 96 – 98a tussen 10 oktober en 31 oktober 2017</text:p>
              </text:list-item>
              <text:list-item text:style-override="id1-3-2-1-1-12-5">
                <text:number>5.</text:number>
                <text:p text:style-name="al">gedeelte Hessenweg 197b – 207a tussen 31 oktober en 15 december 2017.</text:p>
              </text:list-item>
            </text:list>
            <text:p text:style-name="common-al"> </text:p>
            <text:list text:style-name="id1-3-2-1-1-14">
              <text:list-item text:style-override="id1-3-2-1-1-14-1">
                <text:number>1.</text:number>
                <text:p text:style-name="al">Door middel van het plaatsen van borden F5 en F6 van bijlage 1 van het RVV 1990 op de Hessenweg een ‘verbod voor bestuurder om door te gaan bij nadering van verkeer uit tegengestelde richting’ in te stellen voor bestuurders komende vanuit Achterveld en gaande richting Schoutenburg op het:</text:p>
              </text:list-item>
            </text:list>
            <text:list text:style-name="id1-3-2-1-1-15">
              <text:list-item text:style-override="id1-3-2-1-1-15-1">
                <text:number>1.</text:number>
                <text:p text:style-name="al">gedeelte Hessenweg 98a – 161 tussen 14 augustus en 25 september 2017;</text:p>
              </text:list-item>
              <text:list-item text:style-override="id1-3-2-1-1-15-2">
                <text:number>2.</text:number>
                <text:p text:style-name="al">gedeelte Hessenweg 189 – 193 tussen 21 augustus en 25 september 2017;</text:p>
              </text:list-item>
              <text:list-item text:style-override="id1-3-2-1-1-15-3">
                <text:number>3.</text:number>
                <text:p text:style-name="al">gedeelte Hessenweg 193 – 197b tussen 25 september 2017 en 31 oktober 2017</text:p>
              </text:list-item>
              <text:list-item text:style-override="id1-3-2-1-1-15-4">
                <text:number>4.</text:number>
                <text:p text:style-name="al">gedeelte Hessenweg 96 – 98a tussen 10 oktober en 31 oktober 2017</text:p>
              </text:list-item>
              <text:list-item text:style-override="id1-3-2-1-1-15-5">
                <text:number>5.</text:number>
                <text:p text:style-name="al">gedeelte Hessenweg 197b – 207a tussen 31 oktober en 15 december 2017.</text:p>
              </text:list-item>
            </text:list>
            <text:p text:style-name="common-al">  </text:p>
            <text:p text:style-name="common-al">
            <text:span text:style-name="nadrukvet">Bezwaar </text:span>
          </text:p>
            <text:p text:style-name="common-al">Dit besluit treedt in werking na bekendmaking in de Staatscourant. Op grond van de Algemene wet bestuursrecht kunnen belanghebbenden gedurende zes weken vanaf de datum van deze publicatie <text:a xlink:href="https://www.leusden.nl/bestuur-en-organisatie/bezwaar.html" xlink:type="simple">digitaal </text:a>of schriftelijk bezwaar indienen tegen dit verkeersbesluit. Op de website van de gemeente Leusden vindt u meer informatie over het <text:a xlink:href="https://www.leusden.nl/bestuur-en-organisatie/bezwaar.html" xlink:type="simple">indienen van het bezwaarschrift</text:a>.</text:p>
            <text:p text:style-name="common-al">   </text:p>
            <text:p text:style-name="common-al">Datum: 22 augustus 2017 </text:p>
            <text:p text:style-name="common-al"> </text:p>
            <text:p text:style-name="common-al">het college van de gemeente Leusden,</text:p>
            <text:p text:style-name="common-al">namens deze, </text:p>
            <text:p text:style-name="common-al"> </text:p>
            <text:p text:style-name="common-al">de heer R. van Veen </text:p>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teamleider afdeling Dienstverlening</text:p>
                  </table:table-cell>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9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9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ssenweg - Tijdelijke verkeersmaatregelen Verkeersbesluit 2017-16</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99</meta:user-defined>
    <meta:user-defined meta:name="OVERHEIDop.StcrtID/DC.identifier">stcrt-2017-49299</meta:user-defined>
    <meta:user-defined meta:name="OVERHEID.TaxonomieBeleidsagenda/OVERHEID.category">Verkeer | Organisatie en beleid</meta:user-defined>
    <meta:user-defined meta:name="OVERHEIDop.referentienummer">2017-16</meta:user-defined>
    <meta:user-defined meta:name="DCTERMS.abstract">Verkeersbesluit Tijdelijke verkeersmaatregelen Hessenweg gemeente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meta:user-defined>
    <meta:user-defined meta:name="OVERHEIDop.woonplaats">Stoutenburg</meta:user-defined>
    <meta:user-defined meta:name="OVERHEIDop.straatnaam">Hess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325 462678</meta:user-defined>
    <meta:user-defined meta:name="OVERHEIDop.versieInformatie"/>
  </office:meta>
</office:document-meta>
</file>