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Jonckbloetplein ongenummerd tegenover nummer 1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p het Jonckbloetplein ongenummerd tegenover nummer 1A</text:p>
            <text:p text:style-name="common-al"/>
            <text:p text:style-name="common-al">Ons kenmerk: 2016055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ongenummerd tegenover nummer 1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Jonckbloetplein ongenummerd tegenover nummer 1A te Den Haag</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75</meta:user-defined>
    <meta:user-defined meta:name="OVERHEIDop.StcrtID/DC.identifier">stcrt-2017-49275</meta:user-defined>
    <meta:user-defined meta:name="OVERHEIDop.referentienummer">201605510/6448070</meta:user-defined>
    <meta:user-defined meta:name="DCTERMS.abstract">Het plaatsen van een kiosk op het Jonckbloetplein ongenummerd tegenover nummer 1A.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2VR 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456901-v1-BM 170824 201605510 Jonck...|exb-2017-37105</meta:user-defined>
    <meta:user-defined meta:name="OVERHEID.EPSG28992/DC.spatial">81954.934 452846.437</meta:user-defined>
    <meta:user-defined meta:name="OVERHEIDop.versieInformatie"/>
  </office:meta>
</office:document-meta>
</file>