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29898, Havenstraat, Havensingel en Kanaaldijk-Zuid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Havenstraat , Havensingel en Kanaaldijk-Zuid (ongenummerd).</text:p>
            <text:p text:style-name="common-al">Het college van burgemeester en wethouders van Eindhoven maakt op grond van artikel 3.12 van de Wet algemene bepalingen omgevingsrecht bekend dat zij het voornemen hebben om een omgevingsvergunning te verlenen voor:</text:p>
            <text:p text:style-name="common-al">realiseren van een stallingsgarage, 18 stadswoningen en 38 appartementen</text:p>
            <text:p text:style-name="common-al">Havenstraat , Havensingel en Kanaaldijk-Zuid (ongenummerd)</text:p>
            <text:p text:style-name="common-al">Zaaknummer.V17/29898</text:p>
            <text:p text:style-name="common-al">De aanvraag, ontwerpbeschikking en de bijbehorende stukken liggen vanaf 31 augustus 2017 tot 11 oktober 2017 ter inzage in het inwonersplein, Stadskantoor, Stadhuisplein 10:</text:p>
            <text:p text:style-name="common-al">De vergunningenbalie kunt u zonder afspraak bezoeken op maandag t/m vrijdag van 9.00 - 13.00 uur. </text:p>
            <text:p text:style-name="common-al">De naam is: realiseren van een stallingsgarage, 18 stadswoningen en 38 appartementen</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7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7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7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29898, Havenstraat, Havensingel en Kanaaldijk-Zuid (ongenummerd)</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270</meta:user-defined>
    <meta:user-defined meta:name="OVERHEIDop.StcrtID/DC.identifier">stcrt-2017-49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VG 86</meta:user-defined>
    <meta:user-defined meta:name="OVERHEIDop.woonplaats">Eindhoven</meta:user-defined>
    <meta:user-defined meta:name="OVERHEIDop.straatnaam">Hav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949 382992</meta:user-defined>
    <meta:user-defined meta:name="OVERHEIDop.versieInformatie"/>
  </office:meta>
</office:document-meta>
</file>