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Mheneweg Noord 21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een afwijking van het bestemmingsplan voor het verbouwen van een bijgebouw en het wijzigen van de functie van het bijgebouw en het bijbehorende erf, op het perceel Mheneweg Noord 21 in Oosterwolde (zaaknummer 0269201600312 en OLO 2387911).</text:p>
            <text:p text:style-name="tussenkopcur">
            <text:span text:style-name="nadrukondlijn">Ontwerp- en definitief besluit omgevingsvergunning</text:span>
          </text:p>
            <text:p text:style-name="common-al">De ontwerpvergunning is op 27 juni 2017 gepubliceerd in de plaatselijke Huis aan Huis en op 27 juni 2017 gepubliceerd in de Staatscourant en heeft van 28 juni tot en met 8 augustus 2017 ter inzage gelegen. Er is geen zienswijze ontvangen tijdens de ter inzage termijn. Het definitieve besluit omgevingsvergunning en de daarbij bijbehorende stukken liggen met ingang van 30 augustus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
            <text:p text:style-name="common-al">Oldebroek, 29 augustus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6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6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Mheneweg Noord 21 in Oosterwolde.</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261</meta:user-defined>
    <meta:user-defined meta:name="OVERHEIDop.StcrtID/DC.identifier">stcrt-2017-49261</meta:user-defined>
    <meta:user-defined meta:name="OVERHEID.TaxonomieBeleidsagenda/OVERHEID.category">Ruimte en infrastructuur | Organisatie en beleid</meta:user-defined>
    <meta:user-defined meta:name="OVERHEIDop.referentienummer">0269201600312 en OLO nummer 2387911</meta:user-defined>
    <meta:user-defined meta:name="DCTERMS.abstract">Publicatie verleende omgevingsvergunning op grond van de Wabo, Mheneweg Noord 21 te Oosterwolde (Gld)</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J 21</meta:user-defined>
    <meta:user-defined meta:name="OVERHEIDop.woonplaats">Oosterwolde Gld</meta:user-defined>
    <meta:user-defined meta:name="OVERHEIDop.straatnaam">Mhene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44 497432</meta:user-defined>
    <meta:user-defined meta:name="OVERHEIDop.versieInformatie"/>
  </office:meta>
</office:document-meta>
</file>